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6400000064459A3261.png" manifest:media-type="image/png"/>
  <manifest:file-entry manifest:full-path="Pictures/100000000000006400000064ADE08F9E.png" manifest:media-type="image/png"/>
  <manifest:file-entry manifest:full-path="Pictures/100000000000006400000064A4D4EB48.png" manifest:media-type="image/png"/>
  <manifest:file-entry manifest:full-path="Pictures/100000000000006400000064C5E3F4BD.png" manifest:media-type="image/png"/>
  <manifest:file-entry manifest:full-path="Pictures/100000000000024E000000A06BDAA278.png" manifest:media-type="image/png"/>
  <manifest:file-entry manifest:full-path="Pictures/1000000000000064000000645AE2BDD7.png" manifest:media-type="image/png"/>
  <manifest:file-entry manifest:full-path="Pictures/10000000000005730000051D812F3545.png" manifest:media-type="image/png"/>
  <manifest:file-entry manifest:full-path="Pictures/1000000000000190000000F91280394E.png" manifest:media-type="image/png"/>
  <manifest:file-entry manifest:full-path="Pictures/10000000000005730000051D8E0B31BA.png" manifest:media-type="image/png"/>
  <manifest:file-entry manifest:full-path="Pictures/1000000000000090000002884258591A.png" manifest:media-type="image/png"/>
  <manifest:file-entry manifest:full-path="Pictures/10000000000000BE000000771D86428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1" svg:font-family="Arial" style:font-family-generic="modern" style:font-pitch="variable"/>
    <style:font-face style:name="HG PゴシックB Sun1" svg:font-family="'HG PゴシックB Sun'" style:font-family-generic="modern" style:font-pitch="variable"/>
    <style:font-face style:name="HGP創英角ｺﾞｼｯｸUB2" svg:font-family="HGP創英角ｺﾞｼｯｸUB" style:font-adornments="ｳﾙﾄﾗﾎﾞｰﾙﾄﾞ" style:font-family-generic="modern" style:font-pitch="variable"/>
    <style:font-face style:name="IPA Pゴシック2" svg:font-family="'IPA Pゴシック', IPAPGothic" style:font-adornments="標準" style:font-family-generic="modern" style:font-pitch="variable"/>
    <style:font-face style:name="MigMix 2P3" svg:font-family="'MigMix 2P'" style:font-family-generic="modern" style:font-pitch="variable"/>
    <style:font-face style:name="MigMix 2P2" svg:font-family="'MigMix 2P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A-OTF ゴシックMB101 Pro B" svg:font-family="'A-OTF ゴシックMB101 Pro B'" style:font-family-generic="roman" style:font-pitch="variable"/>
    <style:font-face style:name="A-OTF ゴシックMB101 Pro B1" svg:font-family="'A-OTF ゴシックMB101 Pro B'" style:font-adornments="B" style:font-family-generic="roman" style:font-pitch="variable"/>
    <style:font-face style:name="Arial" svg:font-family="Arial" style:font-family-generic="roman" style:font-pitch="variable"/>
    <style:font-face style:name="HGP創英角ｺﾞｼｯｸUB" svg:font-family="HGP創英角ｺﾞｼｯｸUB" style:font-family-generic="roman" style:font-pitch="variable"/>
    <style:font-face style:name="HGP創英角ｺﾞｼｯｸUB1" svg:font-family="HGP創英角ｺﾞｼｯｸUB" style:font-adornments="ｳﾙﾄﾗﾎﾞｰﾙﾄﾞ" style:font-family-generic="roman" style:font-pitch="variable"/>
    <style:font-face style:name="IPA Pゴシック" svg:font-family="'IPA Pゴシック', IPAPGothic" style:font-family-generic="roman" style:font-pitch="variable"/>
    <style:font-face style:name="IPA Pゴシック1" svg:font-family="'IPA Pゴシック', IPAPGothic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MigMix 2P" svg:font-family="'MigMix 2P'" style:font-family-generic="roman" style:font-pitch="variable"/>
    <style:font-face style:name="MigMix 2P1" svg:font-family="'MigMix 2P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-OTF ゴシックMB101 Pro B2" svg:font-family="'A-OTF ゴシックMB101 Pro B'" style:font-adornments="B" style:font-family-generic="swiss" style:font-pitch="variable"/>
    <style:font-face style:name="A-OTF ゴシックMB101 Pro B3" svg:font-family="'A-OTF ゴシックMB101 Pro B'" style:font-family-generic="system" style:font-pitch="variable"/>
    <style:font-face style:name="A-OTF ゴシックMB101 Pro B4" svg:font-family="'A-OTF ゴシックMB101 Pro B'" style:font-adornments="B" style:font-family-generic="system" style:font-pitch="variable"/>
    <style:font-face style:name="Arial Unicode MS" svg:font-family="'Arial Unicode MS'" style:font-family-generic="system" style:font-pitch="variable"/>
    <style:font-face style:name="HG PゴシックB Sun" svg:font-family="'HG PゴシックB Sun'" style:font-family-generic="system" style:font-pitch="variable"/>
    <style:font-face style:name="HGP創英角ｺﾞｼｯｸUB3" svg:font-family="HGP創英角ｺﾞｼｯｸUB" style:font-family-generic="system" style:font-pitch="variable"/>
    <style:font-face style:name="HGP創英角ｺﾞｼｯｸUB4" svg:font-family="HGP創英角ｺﾞｼｯｸUB" style:font-adornments="ｳﾙﾄﾗﾎﾞｰﾙﾄﾞ" style:font-family-generic="system" style:font-pitch="variable"/>
    <style:font-face style:name="IPA Pゴシック3" svg:font-family="'IPA Pゴシック', IPAPGothic" style:font-family-generic="system" style:font-pitch="variable"/>
    <style:font-face style:name="IPA Pゴシック4" svg:font-family="'IPA Pゴシック', IPAPGothic" style:font-adornments="標準" style:font-family-generic="system" style:font-pitch="variable"/>
    <style:font-face style:name="Mangal" svg:font-family="Mangal" style:font-family-generic="system" style:font-pitch="variable"/>
    <style:font-face style:name="MigMix 2P4" svg:font-family="'MigMix 2P'" style:font-family-generic="system" style:font-pitch="variable"/>
    <style:font-face style:name="MigMix 2P5" svg:font-family="'MigMix 2P'" style:font-adornments="標準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36cm"/>
    </style:style>
    <style:style style:name="gr3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標準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うかべん-title">
      <style:graphic-properties draw:auto-grow-height="true" fo:min-height="3.112cm"/>
    </style:style>
    <style:style style:name="pr2" style:family="presentation" style:parent-style-name="うかべん-outline1">
      <style:graphic-properties draw:auto-grow-height="true" fo:min-height="13.337cm"/>
    </style:style>
    <style:style style:name="pr3" style:family="presentation" style:parent-style-name="うかべん-notes">
      <style:graphic-properties draw:fill-color="#ffffff" draw:auto-grow-height="true" fo:min-height="13.364cm"/>
    </style:style>
    <style:style style:name="pr4" style:family="presentation" style:parent-style-name="うかべん-title">
      <style:graphic-properties fo:min-height="3.112cm"/>
    </style:style>
    <style:style style:name="pr5" style:family="presentation" style:parent-style-name="うかべん-outline1">
      <style:graphic-properties draw:textarea-vertical-align="middle" draw:auto-grow-height="true" fo:min-height="14.314cm"/>
    </style:style>
    <style:style style:name="pr6" style:family="presentation" style:parent-style-name="うかべん-notes">
      <style:graphic-properties draw:fill-color="#ffffff" draw:auto-grow-height="true" fo:min-height="11.429cm"/>
    </style:style>
    <style:style style:name="pr7" style:family="presentation" style:parent-style-name="うかべん-outline1">
      <style:graphic-properties draw:auto-grow-height="true" fo:min-height="14.314cm"/>
    </style:style>
    <style:style style:name="pr8" style:family="presentation" style:parent-style-name="うかべん-outline1">
      <style:graphic-properties draw:auto-grow-height="true" fo:min-height="15.151cm"/>
    </style:style>
    <style:style style:name="pr9" style:family="presentation" style:parent-style-name="うかべん-outline1" style:list-style-name="L3">
      <style:graphic-properties draw:auto-grow-height="true" fo:min-height="15.29cm"/>
    </style:style>
    <style:style style:name="pr10" style:family="presentation" style:parent-style-name="うかべん-outline1">
      <style:graphic-properties draw:auto-grow-height="true" fo:min-height="15.459cm"/>
    </style:style>
    <style:style style:name="pr11" style:family="presentation" style:parent-style-name="うかべん-outline1">
      <style:graphic-properties draw:auto-grow-height="true" fo:min-height="14.638cm"/>
    </style:style>
    <style:style style:name="pr12" style:family="presentation" style:parent-style-name="うかべん-outline1">
      <style:graphic-properties draw:auto-grow-height="true" fo:min-height="16.097cm"/>
    </style:style>
    <style:style style:name="pr13" style:family="presentation" style:parent-style-name="うかべん-outline1">
      <style:graphic-properties fo:min-height="12.18cm"/>
    </style:style>
    <style:style style:name="pr14" style:family="presentation" style:parent-style-name="うかべん-notes">
      <style:graphic-properties draw:fill-color="#ffffff" fo:min-height="13.364cm"/>
    </style:style>
    <style:style style:name="pr15" style:family="presentation" style:parent-style-name="うかべん-outline1">
      <style:graphic-properties fo:min-height="14.706cm"/>
    </style:style>
    <style:style style:name="pr16" style:family="presentation" style:parent-style-name="うかべん1-subtitle">
      <style:graphic-properties draw:stroke="none" draw:fill="none" draw:fill-color="#00cc99" draw:textarea-horizontal-align="justify" draw:textarea-vertical-align="top" draw:auto-grow-height="true" draw:auto-grow-width="false" fo:min-height="7.20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うかべん1-notes">
      <style:graphic-properties draw:fill-color="#ffffff" draw:auto-grow-height="true" fo:min-height="13.364cm"/>
    </style:style>
    <style:style style:name="pr18" style:family="presentation" style:parent-style-name="うかべん-outline1">
      <style:graphic-properties draw:stroke="none" draw:fill="none" draw:fill-color="#00cc99" draw:textarea-horizontal-align="justify" draw:textarea-vertical-align="top" draw:auto-grow-height="true" draw:auto-grow-width="false" fo:min-height="16.4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うかべん-outline1">
      <style:graphic-properties draw:auto-grow-height="true" fo:min-height="12.18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fo:margin-left="0cm" fo:margin-right="0cm" fo:margin-top="0.282cm" fo:margin-bottom="0cm" fo:text-indent="0cm"/>
      <style:text-properties fo:font-size="32pt" style:font-size-asian="32pt" style:font-size-complex="32pt"/>
    </style:style>
    <style:style style:name="P3" style:family="paragraph">
      <loext:graphic-properties draw:fill-color="#ffffff"/>
      <style:text-properties style:font-size-asian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54pt" style:font-size-asian="54pt" style:font-size-complex="54pt"/>
    </style:style>
    <style:style style:name="P10" style:family="paragraph">
      <loext:graphic-properties draw:fill-color="#ffffff"/>
      <style:paragraph-properties fo:margin-left="0.6cm" fo:margin-right="0cm" fo:text-indent="-0.6cm"/>
      <style:text-properties style:font-size-asian="21.2999992370605pt"/>
    </style:style>
    <style:style style:name="P11" style:family="paragraph">
      <style:text-properties fo:font-size="26pt" style:font-size-asian="36pt" style:font-size-complex="36pt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2pt" style:font-size-asian="44pt" style:font-size-complex="44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loext:graphic-properties draw:fill-color="#ffffff"/>
      <style:text-properties style:font-size-asian="28.1000003814697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  <style:text-properties fo:font-size="48pt" style:font-size-asian="48pt" style:font-size-complex="48pt"/>
    </style:style>
    <style:style style:name="P20" style:family="paragraph">
      <style:text-properties fo:font-size="80pt" style:font-size-asian="80pt" style:font-size-complex="80pt"/>
    </style:style>
    <style:style style:name="P21" style:family="paragraph">
      <loext:graphic-properties draw:fill="none" draw:fill-color="#00cc99"/>
      <style:paragraph-properties fo:margin-left="0cm" fo:margin-right="0cm" fo:margin-top="0.282cm" fo:margin-bottom="0cm" fo:text-indent="0cm" style:writing-mode="lr-tb"/>
      <style:text-properties style:font-name="MigMix 2P3" fo:font-size="48pt" style:font-name-asian="MigMix 2P3" style:font-size-asian="48pt" style:font-size-complex="48pt"/>
    </style:style>
    <style:style style:name="P22" style:family="paragraph">
      <loext:graphic-properties draw:fill-color="#ffffff"/>
      <style:text-properties style:font-size-asian="20pt"/>
    </style:style>
    <style:style style:name="P23" style:family="paragraph">
      <style:paragraph-properties fo:margin-left="0cm" fo:margin-right="0cm" fo:margin-top="0.282cm" fo:margin-bottom="0cm" fo:line-height="85%" fo:text-indent="0cm"/>
    </style:style>
    <style:style style:name="P24" style:family="paragraph">
      <style:paragraph-properties fo:margin-left="0cm" fo:margin-right="0cm" fo:margin-top="0.282cm" fo:margin-bottom="0cm" fo:line-height="115%" fo:text-indent="0cm"/>
    </style:style>
    <style:style style:name="P25" style:family="paragraph">
      <loext:graphic-properties draw:fill="none" draw:fill-color="#00cc99"/>
      <style:paragraph-properties fo:margin-left="0cm" fo:margin-right="0cm" fo:margin-top="0.282cm" fo:margin-bottom="0cm" fo:line-height="85%" fo:text-indent="0cm" style:writing-mode="lr-tb"/>
      <style:text-properties style:font-name="MigMix 2P3" fo:font-size="30pt" style:font-name-asian="MigMix 2P3" style:font-size-asian="30pt" style:font-size-complex="30pt"/>
    </style:style>
    <style:style style:name="P26" style:family="paragraph">
      <style:text-properties style:font-name="MigMix 2P3" fo:font-size="28pt" style:font-name-asian="MigMix 2P3" style:font-size-asian="28pt" style:font-size-complex="28pt"/>
    </style:style>
    <style:style style:name="T1" style:family="text">
      <style:text-properties style:font-name="MigMix 2P3" fo:font-size="32pt" fo:language="en" fo:country="US" style:font-name-asian="MigMix 2P3" style:font-size-asian="32pt" style:language-asian="ja" style:country-asian="JP" style:font-size-complex="32pt"/>
    </style:style>
    <style:style style:name="T2" style:family="text">
      <style:text-properties style:text-line-through-style="none" style:text-line-through-type="none" style:font-name="MigMix 2P3" fo:font-size="32pt" fo:language="en" fo:country="US" style:font-name-asian="MigMix 2P3" style:font-size-asian="32pt" style:language-asian="ja" style:country-asian="JP" style:font-size-complex="32pt"/>
    </style:style>
    <style:style style:name="T3" style:family="text">
      <style:text-properties fo:color="#ff0000" style:text-line-through-style="none" style:text-line-through-type="none" style:font-name="MigMix 2P3" fo:font-size="32pt" fo:language="en" fo:country="US" style:text-underline-style="solid" style:text-underline-width="auto" style:text-underline-color="font-color" style:font-name-asian="MigMix 2P3" style:font-size-asian="32pt" style:language-asian="ja" style:country-asian="JP" style:font-size-complex="32pt"/>
    </style:style>
    <style:style style:name="T4" style:family="text">
      <style:text-properties style:text-line-through-style="none" style:text-line-through-type="none" style:font-name="MigMix 2P3" fo:font-size="32pt" fo:language="en" fo:country="US" style:text-underline-style="solid" style:text-underline-width="auto" style:text-underline-color="font-color" style:font-name-asian="MigMix 2P3" style:font-size-asian="32pt" style:language-asian="ja" style:country-asian="JP" style:font-size-complex="32pt"/>
    </style:style>
    <style:style style:name="T5" style:family="text">
      <style:text-properties style:font-name="MigMix 2P3" fo:font-size="32pt" fo:language="en" fo:country="US" style:text-underline-style="solid" style:text-underline-width="auto" style:text-underline-color="font-color" style:font-name-asian="MigMix 2P3" style:font-size-asian="32pt" style:language-asian="ja" style:country-asian="JP" style:font-size-complex="32pt"/>
    </style:style>
    <style:style style:name="T6" style:family="text">
      <style:text-properties style:font-name="MigMix 2P3" fo:font-size="32pt" fo:language="en" fo:country="US" style:text-underline-style="none" style:font-name-asian="MigMix 2P3" style:font-size-asian="32pt" style:language-asian="ja" style:country-asian="JP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26pt" style:font-size-asian="36pt" style:font-size-complex="3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32pt" style:font-size-asian="44pt" style:font-size-complex="44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80pt" style:font-size-asian="80pt" style:font-size-complex="80pt"/>
    </style:style>
    <style:style style:name="T16" style:family="text">
      <style:text-properties style:font-name="MigMix 2P3" fo:font-size="48pt" fo:language="en" fo:country="US" style:font-name-asian="MigMix 2P3" style:font-size-asian="48pt" style:language-asian="ja" style:country-asian="JP" style:font-size-complex="48pt"/>
    </style:style>
    <style:style style:name="T17" style:family="text">
      <style:text-properties style:font-name="MigMix 2P3" fo:font-size="24pt" fo:language="en" fo:country="US" style:font-name-asian="MigMix 2P3" style:font-size-asian="24pt" style:language-asian="ja" style:country-asian="JP" style:font-size-complex="24pt"/>
    </style:style>
    <style:style style:name="T18" style:family="text">
      <style:text-properties fo:color="#dc2300" style:font-name="MigMix 2P3" fo:font-size="36pt" fo:language="en" fo:country="US" style:font-name-asian="MigMix 2P3" style:font-size-asian="36pt" style:language-asian="ja" style:country-asian="JP" style:font-size-complex="36pt"/>
    </style:style>
    <style:style style:name="T19" style:family="text">
      <style:text-properties style:font-name="MigMix 2P3" fo:font-size="30pt" fo:language="en" fo:country="US" style:font-name-asian="MigMix 2P3" style:font-size-asian="30pt" style:language-asian="ja" style:country-asian="JP" style:font-size-complex="30pt"/>
    </style:style>
    <style:style style:name="T20" style:family="text">
      <style:text-properties style:font-name="MigMix 2P3" fo:font-size="22pt" fo:language="en" fo:country="US" style:font-name-asian="MigMix 2P3" style:font-size-asian="22pt" style:language-asian="ja" style:country-asian="JP" style:font-size-complex="22pt"/>
    </style:style>
    <style:style style:name="T21" style:family="text">
      <style:text-properties style:font-name="MigMix 2P3" fo:font-size="36pt" fo:language="en" fo:country="US" style:font-name-asian="MigMix 2P3" style:font-size-asian="36pt" style:language-asian="ja" style:country-asian="JP" style:font-size-complex="36pt"/>
    </style:style>
    <style:style style:name="T22" style:family="text">
      <style:text-properties style:font-name="MigMix 2P3" fo:font-size="15pt" fo:language="en" fo:country="US" style:font-name-asian="MigMix 2P3" style:font-size-asian="15pt" style:language-asian="ja" style:country-asian="JP" style:font-size-complex="15pt"/>
    </style:style>
    <style:style style:name="T23" style:family="text">
      <style:text-properties style:font-name="MigMix 2P3" fo:font-size="28pt" style:font-name-asian="MigMix 2P3" style:font-size-asian="28pt" style:font-size-complex="28pt"/>
    </style:style>
    <style:style style:name="T24" style:family="text">
      <style:text-properties style:font-name="MigMix 2P3" fo:font-size="22pt" style:font-name-asian="MigMix 2P3" style:font-size-asian="22pt" style:font-size-complex="22pt"/>
    </style:style>
    <style:style style:name="T25" style:family="text">
      <style:text-properties style:font-name="MigMix 2P3" fo:font-size="24pt" style:font-name-asian="MigMix 2P3" style:font-size-asian="24pt" style:font-size-complex="24pt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996633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style:use-window-font-color="true" fo:font-size="100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うかべん" presentation:presentation-page-layout-name="AL1T1">
        <office:forms form:automatic-focus="false" form:apply-design-mode="false"/>
        <draw:frame presentation:style-name="pr1" draw:layer="layout" svg:width="22.488cm" svg:height="3.112cm" svg:x="5.511cm" svg:y="-0.278cm" presentation:class="title">
          <draw:text-box>
            <text:p>来場された方へ</text:p>
          </draw:text-box>
        </draw:frame>
        <draw:frame presentation:style-name="pr2" draw:text-style-name="P2" draw:layer="layout" svg:width="25.906cm" svg:height="13.369cm" svg:x="1.102cm" svg:y="3.307cm" presentation:class="outline">
          <draw:text-box>
            <text:list text:style-name="L2">
              <text:list-item>
                <text:p text:style-name="P1"><text:span text:style-name="T1">懇親会を予定しています。</text:span><text:span text:style-name="T1"><text:line-break/></text:span><text:span text:style-name="T1">予算：￥</text:span><text:span text:style-name="T1">4,000-</text:span><text:span text:style-name="T1">ぐらい </text:span><text:span text:style-name="T1">[</text:span><text:span text:style-name="T1">事前登録の方のみ</text:span><text:span text:style-name="T1">]</text:span></text:p>
              </text:list-item>
              <text:list-item>
                <text:p text:style-name="P1"><text:span text:style-name="T2">投げ銭：</text:span><text:span text:style-name="T3">赤字</text:span><text:span text:style-name="T4">開催チームに愛の手を！</text:span></text:p>
              </text:list-item>
              <text:list-item>
                <text:p text:style-name="P1"><text:span text:style-name="T1">録音・内容のテキスト化等は自由です。</text:span><text:span text:style-name="T1"><text:line-break/></text:span><text:span text:style-name="T1">中継とかもどうぞ。</text:span></text:p>
              </text:list-item>
              <text:list-item>
                <text:p text:style-name="P1"><text:span text:style-name="T5">顔が映る</text:span><text:span text:style-name="T6">動画</text:span><text:span text:style-name="T1">中継・写真等は許可を得てね！</text:span><text:span text:style-name="T1"><text:line-break/></text:span><text:span text:style-name="T1">顔出し</text:span><text:span text:style-name="T1">NG</text:span><text:span text:style-name="T1">とかいうひともいるので…</text:span></text:p>
              </text:list-item>
              <text:list-item>
                <text:p text:style-name="P1"><text:span text:style-name="T1">禁煙。禁食事（飲み物は可）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うかべん" presentation:presentation-page-layout-name="AL1T1">
        <office:forms form:automatic-focus="false" form:apply-design-mode="false"/>
        <draw:frame presentation:style-name="pr4" draw:layer="layout" svg:width="22.488cm" svg:height="3.112cm" svg:x="5.511cm" svg:y="-0.278cm" presentation:class="title">
          <draw:text-box>
            <text:p>　</text:p>
          </draw:text-box>
        </draw:frame>
        <draw:frame presentation:style-name="pr5" draw:text-style-name="P5" draw:layer="layout" svg:width="25.906cm" svg:height="14.314cm" svg:x="1.102cm" svg:y="3.307cm" presentation:class="outline">
          <draw:text-box>
            <text:p text:style-name="P4"><text:span text:style-name="T7">開催に先立ちまして、皆様にお知らせです。</text:span></text:p>
            <text:p text:style-name="P4"><text:span text:style-name="T7"><text:a xlink:href="https://www.youtube.com/watch?v=eum2faAdDZQ" xlink:type="simple">https://www.youtube.com/watch?v=eum2faAdDZQ</text:a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うかべん" presentation:presentation-page-layout-name="AL1T1">
        <office:forms form:automatic-focus="false" form:apply-design-mode="false"/>
        <draw:frame draw:style-name="gr2" draw:text-style-name="P7" draw:layer="layout" svg:width="9.186cm" svg:height="1.386cm" svg:x="11.532cm" svg:y="5.99cm">
          <draw:text-box>
            <text:p/>
          </draw:text-box>
        </draw:frame>
        <draw:frame presentation:style-name="pr1" draw:layer="layout" svg:width="22.488cm" svg:height="3.112cm" svg:x="5.511cm" svg:y="-0.278cm" presentation:class="title">
          <draw:text-box>
            <text:p>　</text:p>
          </draw:text-box>
        </draw:frame>
        <draw:frame presentation:style-name="pr5" draw:text-style-name="P9" draw:layer="layout" svg:width="25.906cm" svg:height="14.314cm" svg:x="1.102cm" svg:y="3.307cm" presentation:class="outline">
          <draw:text-box>
            <text:p text:style-name="P8"><text:span text:style-name="T8">新しい伺的勉強会のかたち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うかべん" presentation:presentation-page-layout-name="AL1T1">
        <office:forms form:automatic-focus="false" form:apply-design-mode="false"/>
        <draw:frame presentation:style-name="pr1" draw:text-style-name="P11" draw:layer="layout" svg:width="22.488cm" svg:height="3.112cm" svg:x="5.511cm" svg:y="-0.278cm" presentation:class="title" presentation:user-transformed="true">
          <draw:text-box>
            <text:p><text:span text:style-name="T9">うかべん大阪　第九回開催にあたり</text:span></text:p>
          </draw:text-box>
        </draw:frame>
        <draw:frame presentation:style-name="pr7" draw:text-style-name="P12" draw:layer="layout" svg:width="25.906cm" svg:height="14.314cm" svg:x="1.102cm" svg:y="3.307cm" presentation:class="outline" presentation:user-transformed="true">
          <draw:text-box>
            <text:list text:style-name="L2">
              <text:list-item>
                <text:p><text:span text:style-name="T10">第九回という節目でも</text:span><text:span text:style-name="T10"><text:line-break/></text:span><text:span text:style-name="T10">なんでもない回おめでとう！</text:span></text:p>
              </text:list-item>
              <text:list-item>
                <text:p><text:span text:style-name="T10">全日開催も割とあります。</text:span></text:p>
              </text:list-item>
              <text:list-item>
                <text:p><text:span text:style-name="T10">次は二十四時間耐久うかべん。</text:span></text:p>
              </text:list-item>
              <text:list-item>
                <text:p><text:span text:style-name="T10">しません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うかべん" presentation:presentation-page-layout-name="AL1T1">
        <office:forms form:automatic-focus="false" form:apply-design-mode="false"/>
        <draw:frame presentation:style-name="pr1" draw:layer="layout" svg:width="22.488cm" svg:height="3.112cm" svg:x="5.511cm" svg:y="-0.278cm" presentation:class="title">
          <draw:text-box>
            <text:p>第九回ということで</text:p>
          </draw:text-box>
        </draw:frame>
        <draw:frame presentation:style-name="pr8" draw:text-style-name="P13" draw:layer="layout" svg:width="25.906cm" svg:height="15.151cm" svg:x="1.102cm" svg:y="3.307cm" presentation:class="outline">
          <draw:text-box>
            <text:list text:style-name="L2">
              <text:list-item>
                <text:p><text:span text:style-name="T11">主催の</text:span><text:span text:style-name="T11">P</text:span><text:span text:style-name="T11">氏と話し合いました。</text:span></text:p>
              </text:list-item>
              <text:list-item>
                <text:p><text:span text:style-name="T11">「そういえばうかべんにはマスコットキャラがないのでは？」</text:span></text:p>
              </text:list-item>
              <text:list-item>
                <text:p><text:span text:style-name="T11">ここは一発、ハイエンドハイクオリティハイレゾなキャラクタを作ろう、そう我々は話し合いました。</text:span></text:p>
              </text:list-item>
              <text:list-item>
                <text:p><text:span text:style-name="T11">当日その場で要目を作り、某氏にイラストをマルナゲしました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うかべん" presentation:presentation-page-layout-name="AL1T1">
        <office:forms form:automatic-focus="false" form:apply-design-mode="false"/>
        <draw:frame presentation:style-name="pr1" draw:text-style-name="P14" draw:layer="layout" svg:width="22.488cm" svg:height="3.112cm" svg:x="5.511cm" svg:y="-0.278cm" presentation:class="title" presentation:user-transformed="true">
          <draw:text-box>
            <text:p><text:span text:style-name="T12">マスコットキャラクター誕生！</text:span></text:p>
          </draw:text-box>
        </draw:frame>
        <draw:frame presentation:style-name="pr7" draw:text-style-name="P15" draw:layer="layout" svg:width="25.906cm" svg:height="14.314cm" svg:x="1.102cm" svg:y="3.307cm" presentation:class="outline">
          <draw:text-box>
            <text:list text:style-name="L2">
              <text:list-item>
                <text:p><text:span text:style-name="T13">名付けてその名も！</text:span><text:span text:style-name="T13"><text:line-break/></text:span><text:span text:style-name="T13">うかべんちゃん！（安易）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うかべん" presentation:presentation-page-layout-name="AL1T1">
        <office:forms form:automatic-focus="false" form:apply-design-mode="false"/>
        <draw:frame presentation:style-name="pr1" draw:text-style-name="P14" draw:layer="layout" svg:width="22.488cm" svg:height="3.112cm" svg:x="5.511cm" svg:y="-0.278cm" presentation:class="title" presentation:user-transformed="true">
          <draw:text-box>
            <text:p><text:span text:style-name="T12">マスコットキャラクター誕生！</text:span></text:p>
          </draw:text-box>
        </draw:frame>
        <draw:frame presentation:style-name="pr7" draw:text-style-name="P16" draw:layer="layout" svg:width="25.906cm" svg:height="14.314cm" svg:x="1.102cm" svg:y="3.307cm" presentation:class="outline">
          <draw:text-box>
            <text:list text:style-name="L2">
              <text:list-item>
                <text:p><text:span text:style-name="T7">名付けてその名も！</text:span><text:span text:style-name="T7"><text:line-break/></text:span><text:span text:style-name="T7">うかべんちゃん！（安易）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うかべん" presentation:presentation-page-layout-name="AL1T1">
        <office:forms form:automatic-focus="false" form:apply-design-mode="false"/>
        <draw:frame presentation:style-name="pr1" draw:text-style-name="P14" draw:layer="layout" svg:width="22.488cm" svg:height="3.112cm" svg:x="5.511cm" svg:y="-0.278cm" presentation:class="title" presentation:user-transformed="true">
          <draw:text-box>
            <text:p><text:span text:style-name="T12">マスコットキャラクター誕生！</text:span></text:p>
          </draw:text-box>
        </draw:frame>
        <draw:frame presentation:style-name="pr7" draw:text-style-name="P16" draw:layer="layout" svg:width="25.906cm" svg:height="14.314cm" svg:x="1.102cm" svg:y="3.307cm" presentation:class="outline">
          <draw:text-box>
            <text:list text:style-name="L2">
              <text:list-item>
                <text:p><text:span text:style-name="T7">名付けてその名も！</text:span><text:span text:style-name="T7"><text:line-break/></text:span><text:span text:style-name="T7">うかべんちゃん！（安易）</text:span></text:p>
                <text:p><text:span text:style-name="T7"/></text:p>
              </text:list-item>
            </text:list>
          </draw:text-box>
        </draw:frame>
        <draw:frame draw:style-name="gr3" draw:text-style-name="P18" draw:layer="layout" svg:width="15cm" svg:height="14.07cm" svg:x="6.958cm" svg:y="6.704cm">
          <draw:image xlink:href="Pictures/10000000000005730000051D8E0B31B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うかべん" presentation:presentation-page-layout-name="AL1T1">
        <office:forms form:automatic-focus="false" form:apply-design-mode="false"/>
        <draw:frame draw:style-name="gr3" draw:text-style-name="P18" draw:layer="layout" svg:width="15cm" svg:height="14.08cm" svg:x="7.026cm" svg:y="6.92cm">
          <draw:image xlink:href="Pictures/10000000000005730000051D812F3545.png" xlink:type="simple" xlink:show="embed" xlink:actuate="onLoad">
            <text:p/>
          </draw:image>
        </draw:frame>
        <draw:frame presentation:style-name="pr1" draw:text-style-name="P14" draw:layer="layout" svg:width="22.488cm" svg:height="3.112cm" svg:x="5.511cm" svg:y="-0.278cm" presentation:class="title" presentation:user-transformed="true">
          <draw:text-box>
            <text:p><text:span text:style-name="T12">マスコットキャラクター誕生！</text:span></text:p>
          </draw:text-box>
        </draw:frame>
        <draw:frame presentation:style-name="pr7" draw:text-style-name="P16" draw:layer="layout" svg:width="25.906cm" svg:height="14.314cm" svg:x="1.102cm" svg:y="3.307cm" presentation:class="outline">
          <draw:text-box>
            <text:list text:style-name="L2">
              <text:list-item>
                <text:p><text:span text:style-name="T7">名付けてその名も！</text:span><text:span text:style-name="T7"><text:line-break/></text:span><text:span text:style-name="T7">うかべんちゃん！（安易）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うかべん" presentation:presentation-page-layout-name="AL1T1">
        <office:forms form:automatic-focus="false" form:apply-design-mode="false"/>
        <draw:frame draw:style-name="gr3" draw:text-style-name="P18" draw:layer="layout" svg:width="15cm" svg:height="14.08cm" svg:x="7.026cm" svg:y="6.92cm">
          <draw:image xlink:href="Pictures/10000000000005730000051D812F3545.png" xlink:type="simple" xlink:show="embed" xlink:actuate="onLoad">
            <text:p/>
          </draw:image>
        </draw:frame>
        <draw:frame presentation:style-name="pr1" draw:text-style-name="P14" draw:layer="layout" svg:width="22.488cm" svg:height="3.112cm" svg:x="5.511cm" svg:y="-0.278cm" presentation:class="title" presentation:user-transformed="true">
          <draw:text-box>
            <text:p><text:span text:style-name="T12">マスコットキャラクター誕生！</text:span></text:p>
          </draw:text-box>
        </draw:frame>
        <draw:frame presentation:style-name="pr7" draw:text-style-name="P16" draw:layer="layout" svg:width="25.906cm" svg:height="14.314cm" svg:x="1.102cm" svg:y="3.307cm" presentation:class="outline">
          <draw:text-box>
            <text:list text:style-name="L2">
              <text:list-item>
                <text:p><text:span text:style-name="T7">名付けてその名も！</text:span><text:span text:style-name="T7"><text:line-break/></text:span><text:span text:style-name="T7">うかべんちゃん！（安易）</text:span></text:p>
                <text:p><text:span text:style-name="T7"/></text:p>
              </text:list-item>
            </text:list>
          </draw:text-box>
        </draw:frame>
        <draw:frame draw:style-name="gr3" draw:text-style-name="P18" draw:layer="layout" svg:width="2.391cm" svg:height="10.756cm" svg:x="21.462cm" svg:y="8.172cm">
          <draw:image xlink:href="Pictures/1000000000000090000002884258591A.png" xlink:type="simple" xlink:show="embed" xlink:actuate="onLoad">
            <text:p/>
          </draw:image>
        </draw:frame>
        <draw:line draw:style-name="gr4" draw:text-style-name="P18" draw:layer="layout" svg:x1="20.295cm" svg:y1="10.751cm" svg:x2="23.343cm" svg:y2="6.799cm">
          <text:p/>
        </draw:line>
        <draw:line draw:style-name="gr4" draw:text-style-name="P18" draw:layer="layout" svg:x1="20.731cm" svg:y1="17.282cm" svg:x2="23.377cm" svg:y2="20.296cm">
          <text:p/>
        </draw:lin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うかべん" presentation:presentation-page-layout-name="AL1T1">
        <draw:frame presentation:style-name="pr1" draw:layer="layout" svg:width="22.488cm" svg:height="3.112cm" svg:x="5.511cm" svg:y="-0.278cm" presentation:class="title" presentation:user-transformed="true">
          <draw:text-box>
            <text:p>　</text:p>
          </draw:text-box>
        </draw:frame>
        <draw:frame presentation:style-name="pr5" draw:text-style-name="P19" draw:layer="layout" svg:width="25.906cm" svg:height="14.314cm" svg:x="1.102cm" svg:y="3.307cm" presentation:class="outline">
          <draw:text-box>
            <text:p text:style-name="P8"><text:span text:style-name="T14">基調講演</text:span><text:span text:style-name="T14"><text:line-break/></text:span><text:span text:style-name="T14">「イベントのやり方」（初級）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うかべん" presentation:presentation-page-layout-name="AL1T1">
        <draw:frame presentation:style-name="pr1" draw:layer="layout" svg:width="22.488cm" svg:height="3.112cm" svg:x="5.511cm" svg:y="-0.278cm" presentation:class="title">
          <draw:text-box>
            <text:p>イベントのやり方</text:p>
          </draw:text-box>
        </draw:frame>
        <draw:frame presentation:style-name="pr7" draw:text-style-name="P20" draw:layer="layout" svg:width="25.906cm" svg:height="14.314cm" svg:x="1.102cm" svg:y="3.307cm" presentation:class="outline" presentation:user-transformed="true">
          <draw:text-box>
            <text:list text:style-name="L2">
              <text:list-item>
                <text:p><text:span text:style-name="T15">気合を入れます。</text:span></text:p>
              </text:list-item>
              <text:list-item>
                <text:p><text:span text:style-name="T15">ぶちあげます。</text:span></text:p>
              </text:list-item>
              <text:list-item>
                <text:p><text:span text:style-name="T15">おわり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うかべん" presentation:presentation-page-layout-name="AL1T1">
        <draw:frame presentation:style-name="pr1" draw:layer="layout" svg:width="22.488cm" svg:height="3.112cm" svg:x="5.511cm" svg:y="-0.278cm" presentation:class="title">
          <draw:text-box>
            <text:p>イベントの開催方式　その１</text:p>
          </draw:text-box>
        </draw:frame>
        <draw:frame presentation:style-name="pr9" draw:layer="layout" svg:width="25.906cm" svg:height="15.29cm" svg:x="1.102cm" svg:y="3.307cm" presentation:class="outline">
          <draw:text-box>
            <text:list text:style-name="L3">
              <text:list-item>
                <text:p>日時を決めます。</text:p>
                <text:p>自分がやりたい、対象としたい分野でのイベントの開催日が被っていないか。逆に被っている事で、イベントをハシゴしてくれる可能性もあります。</text:p>
              </text:list-item>
              <text:list-item>
                <text:p>予算を決めます。</text:p>
                <text:p>無理の無い範囲で。参加費設定時も注意。</text:p>
              </text:list-item>
              <text:list-item>
                <text:p>場所を決めます。</text:p>
                <text:p>予算と相談しながら利便性の良いところを。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うかべん" presentation:presentation-page-layout-name="AL1T1">
        <office:forms form:automatic-focus="false" form:apply-design-mode="false"/>
        <draw:frame presentation:style-name="pr1" draw:layer="layout" svg:width="22.488cm" svg:height="3.112cm" svg:x="5.511cm" svg:y="-0.278cm" presentation:class="title">
          <draw:text-box>
            <text:p>イベントの開催方式　その２</text:p>
          </draw:text-box>
        </draw:frame>
        <draw:frame presentation:style-name="pr10" draw:text-style-name="P5" draw:layer="layout" svg:width="25.906cm" svg:height="15.459cm" svg:x="1.102cm" svg:y="3.307cm" presentation:class="outline">
          <draw:text-box>
            <text:list text:style-name="L2">
              <text:list-item>
                <text:p text:style-name="P5">1～3が決まったら、いよいよ参加者を募りましょう。</text:p>
              </text:list-item>
              <text:list-item>
                <text:p text:style-name="P5">場合によっては、パンフレットやチラシを作る必要があります。<text:line-break/>イベントの規模によりますが、チラシの手配は</text:p>
                <text:p text:style-name="P5">　原稿作成に１か月（依頼する場合）</text:p>
                <text:p text:style-name="P5">　印刷業者への原稿提出～校正に１か月</text:p>
                <text:p text:style-name="P5">　掲示に１か月～</text:p>
                <text:p text:style-name="P5">程度でしょうか。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うかべん" presentation:presentation-page-layout-name="AL1T1">
        <office:forms form:automatic-focus="false" form:apply-design-mode="false"/>
        <draw:frame presentation:style-name="pr1" draw:layer="layout" svg:width="22.488cm" svg:height="3.112cm" svg:x="5.511cm" svg:y="-0.278cm" presentation:class="title">
          <draw:text-box>
            <text:p>イベントの開催方式　その３</text:p>
          </draw:text-box>
        </draw:frame>
        <draw:frame presentation:style-name="pr11" draw:text-style-name="P16" draw:layer="layout" svg:width="25.906cm" svg:height="14.674cm" svg:x="1.102cm" svg:y="3.307cm" presentation:class="outline">
          <draw:text-box>
            <text:list text:style-name="L2">
              <text:list-item>
                <text:p><text:span text:style-name="T7">１～２は１日、３は下見も含めて２日程度。</text:span></text:p>
              </text:list-item>
              <text:list-item>
                <text:p><text:span text:style-name="T7">参加者募集は余裕を持ってやることが一番です。</text:span><text:span text:style-name="T7"><text:line-break/></text:span><text:span text:style-name="T7">参加者がキャンセルした場合の対応も考えておくこと。（キャンセル締切日を設ける等）</text:span></text:p>
              </text:list-item>
              <text:list-item>
                <text:p><text:span text:style-name="T7">パンフレット等は２～３か月考えておけば間違いないと思います。</text:span></text:p>
              </text:list-item>
              <text:list-item>
                <text:p><text:span text:style-name="T7">イベント開催予定日から、それぞれのタスクに</text:span><text:span text:style-name="T7"><text:line-break/></text:span><text:span text:style-name="T7">掛かる日数を逆算して、動き始める日を決めま</text:span><text:span text:style-name="T7"><text:line-break/></text:span><text:span text:style-name="T7">しょう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うかべん" presentation:presentation-page-layout-name="AL1T1">
        <office:forms form:automatic-focus="false" form:apply-design-mode="false"/>
        <draw:frame presentation:style-name="pr1" draw:layer="layout" svg:width="22.488cm" svg:height="3.112cm" svg:x="5.511cm" svg:y="-0.278cm" presentation:class="title">
          <draw:text-box>
            <text:p>イベントの開催方式　その４</text:p>
          </draw:text-box>
        </draw:frame>
        <draw:frame presentation:style-name="pr12" draw:text-style-name="P13" draw:layer="layout" svg:width="25.906cm" svg:height="16.097cm" svg:x="1.102cm" svg:y="3.307cm" presentation:class="outline">
          <draw:text-box>
            <text:list text:style-name="L2">
              <text:list-item>
                <text:p><text:span text:style-name="T11">準備期間中は勿論、当日も不測の事態に備えて余裕のあるスケジュールに努めましょう。</text:span></text:p>
              </text:list-item>
              <text:list-item>
                <text:p><text:span text:style-name="T11">あとはやってみて経験することが大事です。いきなり大きいイベントをぶち上げたり</text:span><text:span text:style-name="T11"><text:line-break/></text:span><text:span text:style-name="T11">せず、ほっぷ、すてっぷ、かーるいす！</text:span></text:p>
              </text:list-item>
              <text:list-item>
                <text:p><text:span text:style-name="T11">過去に似たようなイベントを主催した人がいたら、話を聞いてみるのもとても役に立つと思います。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うかべん" presentation:presentation-page-layout-name="AL1T1">
        <office:forms form:automatic-focus="false" form:apply-design-mode="false"/>
        <draw:frame presentation:style-name="pr4" draw:layer="layout" svg:width="22.488cm" svg:height="3.112cm" svg:x="5.511cm" svg:y="-0.278cm" presentation:class="title" presentation:user-transformed="true">
          <draw:text-box>
            <text:p>イベントの開催方式　その５</text:p>
          </draw:text-box>
        </draw:frame>
        <draw:frame presentation:style-name="pr13" draw:text-style-name="P15" draw:layer="layout" svg:width="25.906cm" svg:height="12.18cm" svg:x="1.102cm" svg:y="3.307cm" presentation:class="outline">
          <draw:text-box>
            <text:list text:style-name="L2">
              <text:list-item>
                <text:p><text:span text:style-name="T13">割と最後にぶっちゃけた話。</text:span></text:p>
              </text:list-item>
              <text:list-item>
                <text:p><text:span text:style-name="T13">お金の話です。</text:span></text:p>
              </text:list-item>
              <text:list-item>
                <text:p><text:span text:style-name="T13">（オフレコでね！）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うかべん" presentation:presentation-page-layout-name="AL1T1">
        <office:forms form:automatic-focus="false" form:apply-design-mode="false"/>
        <draw:frame presentation:style-name="pr4" draw:layer="layout" svg:width="22.488cm" svg:height="3.112cm" svg:x="5.511cm" svg:y="-0.278cm" presentation:class="title">
          <draw:text-box>
            <text:p>おわりに</text:p>
          </draw:text-box>
        </draw:frame>
        <draw:frame presentation:style-name="pr15" draw:text-style-name="P13" draw:layer="layout" svg:width="25.906cm" svg:height="14.706cm" svg:x="1.102cm" svg:y="3.307cm" presentation:class="outline" presentation:user-transformed="true">
          <draw:text-box>
            <text:list text:style-name="L2">
              <text:list-item>
                <text:p><text:span text:style-name="T11">うかべんに関しても、現状アクティブなスタッフはぽなさんと私だけです。</text:span></text:p>
              </text:list-item>
              <text:list-item>
                <text:p><text:span text:style-name="T11">うかべんスタッフも鋭意募集中です。</text:span></text:p>
              </text:list-item>
              <text:list-item>
                <text:p><text:span text:style-name="T11">うかべん以外でも、オフ会や開発オフ、</text:span><text:span text:style-name="T11"><text:line-break/></text:span><text:span text:style-name="T11">取材旅行オフ等々、色々なイベントを</text:span><text:span text:style-name="T11"><text:line-break/></text:span><text:span text:style-name="T11">是非主催してください。</text:span></text:p>
              </text:list-item>
              <text:list-item>
                <text:p><text:span text:style-name="T11">次のうかべん（関西・その他地域）</text:span><text:span text:style-name="T11"><text:line-break/></text:span><text:span text:style-name="T11">の主催は君だ！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うかべん1">
        <office:forms form:automatic-focus="false" form:apply-design-mode="false"/>
        <draw:frame presentation:style-name="pr16" draw:text-style-name="P21" draw:layer="layout" svg:width="23.946cm" svg:height="7.461cm" svg:x="2.076cm" svg:y="12cm">
          <draw:text-box>
            <text:p text:style-name="P1"><text:span text:style-name="T16">大阪＃９／全</text:span><text:span text:style-name="T16">17</text:span><text:span text:style-name="T17">+1</text:span><text:span text:style-name="T16">回目</text:span></text:p>
            <text:p text:style-name="P1"><text:span text:style-name="T18">5</text:span><text:span text:style-name="T18">／</text:span><text:span text:style-name="T18">3</text:span><text:span text:style-name="T18">（日）</text:span></text:p>
          </draw:text-box>
        </draw:frame>
        <draw:frame draw:style-name="gr5" draw:text-style-name="P18" draw:layer="layout" svg:width="24.753cm" svg:height="6.714cm" svg:x="0.048cm" svg:y="4.2cm">
          <draw:image xlink:href="Pictures/100000000000024E000000A06BDAA278.png" xlink:type="simple" xlink:show="embed" xlink:actuate="onLoad">
            <text:p/>
          </draw:image>
        </draw:frame>
        <presentation:notes draw:style-name="dp2">
          <draw:page-thumbnail draw:style-name="gr1" draw:layer="layout" svg:width="13.999cm" svg:height="11.137cm" svg:x="3.5cm" svg:y="2.257cm" draw:page-number="19" presentation:class="page"/>
          <draw:frame presentation:style-name="pr17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うかべん" presentation:presentation-page-layout-name="AL1T1">
        <office:forms form:automatic-focus="false" form:apply-design-mode="false"/>
        <draw:frame presentation:style-name="pr1" draw:layer="layout" svg:width="22.488cm" svg:height="3.112cm" svg:x="5.511cm" svg:y="-0.278cm" presentation:class="title">
          <draw:text-box>
            <text:p>本日のおしながき</text:p>
          </draw:text-box>
        </draw:frame>
        <draw:frame presentation:style-name="pr18" draw:text-style-name="P25" draw:layer="layout" svg:width="25.906cm" svg:height="16.77cm" svg:x="1.102cm" svg:y="3.307cm" presentation:class="outline" presentation:user-transformed="true">
          <draw:text-box>
            <text:list text:style-name="L2">
              <text:list-item>
                <text:p text:style-name="P23"><text:span text:style-name="T19">前説（これ）</text:span></text:p>
              </text:list-item>
              <text:list-item>
                <text:p text:style-name="P24"><text:span text:style-name="T19">セッション</text:span><text:span text:style-name="T19">5</text:span><text:span text:style-name="T19">名</text:span><text:span text:style-name="T19"><text:line-break/></text:span><text:span text:style-name="T19">　　</text:span><text:span text:style-name="T1">ミラヤギコ</text:span><text:span text:style-name="T17">「伺かのための三角関数講座」</text:span><text:span text:style-name="T19"><text:line-break/></text:span><text:span text:style-name="T19">　　</text:span><text:span text:style-name="T1">yasi</text:span><text:span text:style-name="T17">「</text:span><text:span text:style-name="T17">3D</text:span><text:span text:style-name="T17">で行こう！」</text:span><text:span text:style-name="T19"><text:line-break/></text:span><text:span text:style-name="T19">　　</text:span><text:span text:style-name="T1">もっしょくし</text:span><text:span text:style-name="T17">「よろしく</text:span><text:span text:style-name="T17">UKADOC -</text:span><text:span text:style-name="T17">実写版</text:span><text:span text:style-name="T17">-</text:span><text:span text:style-name="T17">」</text:span><text:span text:style-name="T19"><text:line-break/></text:span><text:span text:style-name="T19">　　</text:span><text:span text:style-name="T1">duxca</text:span><text:span text:style-name="T20">【ゴーストプレイヤー フロムウエブブラウザア】</text:span><text:span text:style-name="T17"><text:line-break/></text:span><text:span text:style-name="T17">　　　</text:span><text:span text:style-name="T21">ななっち</text:span><text:span text:style-name="T22">「「さとりすと」里々ゴーストの統合開発環境をつくったよ」</text:span></text:p>
              </text:list-item>
              <text:list-item>
                <text:p text:style-name="P23"><text:span text:style-name="T19">座談会：</text:span><text:span text:style-name="T19"><text:line-break/></text:span><text:span text:style-name="T19">伺か</text:span><text:span text:style-name="T19">2.0</text:span><text:span text:style-name="T19">が半分実現してしまった？この世界で</text:span></text:p>
              </text:list-item>
            </text:list>
          </draw:text-box>
        </draw:frame>
        <draw:frame draw:style-name="gr3" draw:text-style-name="P18" draw:layer="layout" svg:width="2cm" svg:height="2cm" svg:x="2.321cm" svg:y="6.917cm">
          <draw:image xlink:href="Pictures/100000000000006400000064C5E3F4BD.png" xlink:type="simple" xlink:show="embed" xlink:actuate="onLoad">
            <text:p/>
          </draw:image>
        </draw:frame>
        <draw:frame draw:style-name="gr3" draw:text-style-name="P18" draw:layer="layout" svg:width="2cm" svg:height="2cm" svg:x="2.321cm" svg:y="9.061cm">
          <draw:image xlink:href="Pictures/100000000000006400000064ADE08F9E.png" xlink:type="simple" xlink:show="embed" xlink:actuate="onLoad">
            <text:p/>
          </draw:image>
        </draw:frame>
        <draw:frame draw:style-name="gr3" draw:text-style-name="P18" draw:layer="layout" svg:width="2cm" svg:height="2cm" svg:x="2.321cm" svg:y="11.137cm">
          <draw:image xlink:href="Pictures/1000000000000064000000645AE2BDD7.png" xlink:type="simple" xlink:show="embed" xlink:actuate="onLoad">
            <text:p/>
          </draw:image>
        </draw:frame>
        <draw:frame draw:style-name="gr3" draw:text-style-name="P18" draw:layer="layout" svg:width="2cm" svg:height="2cm" svg:x="2.321cm" svg:y="13.18cm">
          <draw:image xlink:href="Pictures/100000000000006400000064459A3261.png" xlink:type="simple" xlink:show="embed" xlink:actuate="onLoad">
            <text:p/>
          </draw:image>
        </draw:frame>
        <draw:frame draw:style-name="gr3" draw:text-style-name="P18" draw:layer="layout" svg:width="2cm" svg:height="2cm" svg:x="2.321cm" svg:y="15.156cm">
          <draw:image xlink:href="Pictures/100000000000006400000064A4D4EB4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うかべん" presentation:presentation-page-layout-name="AL1T1">
        <office:forms form:automatic-focus="false" form:apply-design-mode="false"/>
        <draw:frame presentation:style-name="pr1" draw:layer="layout" svg:width="22.488cm" svg:height="3.112cm" svg:x="5.511cm" svg:y="-0.278cm" presentation:class="title">
          <draw:text-box>
            <text:p>懇親会について</text:p>
          </draw:text-box>
        </draw:frame>
        <draw:frame presentation:style-name="pr19" draw:text-style-name="P26" draw:layer="layout" svg:width="25.906cm" svg:height="16.419cm" svg:x="1.102cm" svg:y="3.307cm" presentation:class="outline" presentation:user-transformed="true">
          <draw:text-box>
            <text:list text:style-name="L2">
              <text:list-item>
                <text:p><text:span text:style-name="T23">Trattoria LOGIC Osaka </text:span><text:span text:style-name="T24"><text:s/>(</text:span><text:span text:style-name="T24">トラットリア ロジック</text:span><text:span text:style-name="T24">)</text:span><text:span text:style-name="T23"><text:line-break/></text:span><text:span text:style-name="T23">TEL 06-6645-8777 </text:span><text:span text:style-name="T23"><text:line-break/></text:span><text:span text:style-name="T23">場所：〒</text:span><text:span text:style-name="T23">556-0021 </text:span><text:span text:style-name="T23">大阪府大阪市浪速区幸町</text:span><text:span text:style-name="T23">1-2-1</text:span><text:span text:style-name="T23"><text:line-break/></text:span><text:span text:style-name="T23">　　　</text:span><text:span text:style-name="T23">TEL: 06-6563-6990</text:span><text:span text:style-name="T23"><text:line-break/></text:span><text:span text:style-name="T23">　　　</text:span><text:span text:style-name="T23">OCAT</text:span><text:span text:style-name="T23">を出て道を渡って</text:span><text:span text:style-name="T23"><text:line-break/></text:span><text:span text:style-name="T23">　　　反対側、変な形の建物</text:span><text:span text:style-name="T23"><text:line-break/></text:span><text:span text:style-name="T23">　　　</text:span><text:span text:style-name="T24">（湊町リバープレイス）</text:span><text:span text:style-name="T23">の横</text:span><text:span text:style-name="T23"><text:line-break/></text:span><text:span text:style-name="T23">　　　</text:span><text:span text:style-name="T23"><text:line-break/></text:span><text:span text:style-name="T23"/></text:p>
                <text:p><text:span text:style-name="T23">内容：スパゲティ</text:span><text:span text:style-name="T25">　※ソースコードを含まない</text:span><text:span text:style-name="T23"><text:line-break/></text:span><text:span text:style-name="T23">会費：</text:span><text:span text:style-name="T23">5,000</text:span><text:span text:style-name="T23">円</text:span><text:span text:style-name="T24"> </text:span><text:span text:style-name="T24">(</text:span><text:span text:style-name="T24">注：</text:span><text:span text:style-name="T24">4,000</text:span><text:span text:style-name="T24">円のコース＋学割傾斜配分予定</text:span><text:span text:style-name="T24">)</text:span><text:span text:style-name="T23"><text:line-break/></text:span><text:span text:style-name="T23">参加方法：事前登録済みの方のみ。</text:span></text:p>
              </text:list-item>
            </text:list>
          </draw:text-box>
        </draw:frame>
        <draw:frame draw:style-name="gr6" draw:text-style-name="P8" draw:layer="layout" svg:width="10.582cm" svg:height="6.587cm" svg:x="16.813cm" svg:y="7.691cm">
          <draw:image xlink:href="Pictures/1000000000000190000000F91280394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1" svg:font-family="Arial" style:font-family-generic="modern" style:font-pitch="variable"/>
    <style:font-face style:name="HG PゴシックB Sun1" svg:font-family="'HG PゴシックB Sun'" style:font-family-generic="modern" style:font-pitch="variable"/>
    <style:font-face style:name="HGP創英角ｺﾞｼｯｸUB2" svg:font-family="HGP創英角ｺﾞｼｯｸUB" style:font-adornments="ｳﾙﾄﾗﾎﾞｰﾙﾄﾞ" style:font-family-generic="modern" style:font-pitch="variable"/>
    <style:font-face style:name="IPA Pゴシック2" svg:font-family="'IPA Pゴシック', IPAPGothic" style:font-adornments="標準" style:font-family-generic="modern" style:font-pitch="variable"/>
    <style:font-face style:name="MigMix 2P3" svg:font-family="'MigMix 2P'" style:font-family-generic="modern" style:font-pitch="variable"/>
    <style:font-face style:name="MigMix 2P2" svg:font-family="'MigMix 2P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A-OTF ゴシックMB101 Pro B" svg:font-family="'A-OTF ゴシックMB101 Pro B'" style:font-family-generic="roman" style:font-pitch="variable"/>
    <style:font-face style:name="A-OTF ゴシックMB101 Pro B1" svg:font-family="'A-OTF ゴシックMB101 Pro B'" style:font-adornments="B" style:font-family-generic="roman" style:font-pitch="variable"/>
    <style:font-face style:name="Arial" svg:font-family="Arial" style:font-family-generic="roman" style:font-pitch="variable"/>
    <style:font-face style:name="HGP創英角ｺﾞｼｯｸUB" svg:font-family="HGP創英角ｺﾞｼｯｸUB" style:font-family-generic="roman" style:font-pitch="variable"/>
    <style:font-face style:name="HGP創英角ｺﾞｼｯｸUB1" svg:font-family="HGP創英角ｺﾞｼｯｸUB" style:font-adornments="ｳﾙﾄﾗﾎﾞｰﾙﾄﾞ" style:font-family-generic="roman" style:font-pitch="variable"/>
    <style:font-face style:name="IPA Pゴシック" svg:font-family="'IPA Pゴシック', IPAPGothic" style:font-family-generic="roman" style:font-pitch="variable"/>
    <style:font-face style:name="IPA Pゴシック1" svg:font-family="'IPA Pゴシック', IPAPGothic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MigMix 2P" svg:font-family="'MigMix 2P'" style:font-family-generic="roman" style:font-pitch="variable"/>
    <style:font-face style:name="MigMix 2P1" svg:font-family="'MigMix 2P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-OTF ゴシックMB101 Pro B2" svg:font-family="'A-OTF ゴシックMB101 Pro B'" style:font-adornments="B" style:font-family-generic="swiss" style:font-pitch="variable"/>
    <style:font-face style:name="A-OTF ゴシックMB101 Pro B3" svg:font-family="'A-OTF ゴシックMB101 Pro B'" style:font-family-generic="system" style:font-pitch="variable"/>
    <style:font-face style:name="A-OTF ゴシックMB101 Pro B4" svg:font-family="'A-OTF ゴシックMB101 Pro B'" style:font-adornments="B" style:font-family-generic="system" style:font-pitch="variable"/>
    <style:font-face style:name="Arial Unicode MS" svg:font-family="'Arial Unicode MS'" style:font-family-generic="system" style:font-pitch="variable"/>
    <style:font-face style:name="HG PゴシックB Sun" svg:font-family="'HG PゴシックB Sun'" style:font-family-generic="system" style:font-pitch="variable"/>
    <style:font-face style:name="HGP創英角ｺﾞｼｯｸUB3" svg:font-family="HGP創英角ｺﾞｼｯｸUB" style:font-family-generic="system" style:font-pitch="variable"/>
    <style:font-face style:name="HGP創英角ｺﾞｼｯｸUB4" svg:font-family="HGP創英角ｺﾞｼｯｸUB" style:font-adornments="ｳﾙﾄﾗﾎﾞｰﾙﾄﾞ" style:font-family-generic="system" style:font-pitch="variable"/>
    <style:font-face style:name="IPA Pゴシック3" svg:font-family="'IPA Pゴシック', IPAPGothic" style:font-family-generic="system" style:font-pitch="variable"/>
    <style:font-face style:name="IPA Pゴシック4" svg:font-family="'IPA Pゴシック', IPAPGothic" style:font-adornments="標準" style:font-family-generic="system" style:font-pitch="variable"/>
    <style:font-face style:name="Mangal" svg:font-family="Mangal" style:font-family-generic="system" style:font-pitch="variable"/>
    <style:font-face style:name="MigMix 2P4" svg:font-family="'MigMix 2P'" style:font-family-generic="system" style:font-pitch="variable"/>
    <style:font-face style:name="MigMix 2P5" svg:font-family="'MigMix 2P'" style:font-adornments="標準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IPA Pゴシック2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name-asian="IPA Pゴシック2" style:font-family-asian="'IPA Pゴシック', IPAPGothic" style:font-style-name-asian="標準" style:font-family-generic-asian="modern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  <style:style style:name="塗と線のないオブジェクト" style:family="graphic" style:parent-style-name="standard">
      <style:graphic-properties draw:stroke="none" draw:fill="none"/>
    </style:style>
    <style:style style:name="標準_5f_1" style:display-name="標準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draw:fill-image-width="0cm" draw:fill-image-height="0cm" draw:textarea-vertical-align="middle" draw:auto-grow-height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標準_5f_1" style:display-name="標準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line-through-style="none" style:text-line-through-type="none" style:text-position="0% 100%" style:font-name="A-OTF ゴシックMB101 Pro B2" fo:font-family="'A-OTF ゴシックMB101 Pro B'" style:font-style-name="B" style:font-family-generic="swiss" style:font-pitch="variable" fo:font-size="24pt" fo:font-style="normal" fo:text-shadow="none" style:text-underline-style="none" fo:font-weight="bold" style:font-name-asian="A-OTF ゴシックMB101 Pro B2" style:font-family-asian="'A-OTF ゴシックMB101 Pro B'" style:font-style-name-asian="B" style:font-family-generic-asian="swiss" style:font-pitch-asian="variable" style:font-size-asian="24pt" style:font-style-asian="normal" style:font-weight-asian="bold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うかべん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うかべん-backgroundobjects" style:family="presentation">
      <style:graphic-properties draw:shadow="hidden" draw:shadow-offset-x="0.3cm" draw:shadow-offset-y="0.3cm" draw:shadow-color="#808080">
        <text:list-style style:name="うかべん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うかべん-notes" style:family="presentation">
      <style:graphic-properties draw:stroke="none" draw:fill="none">
        <text:list-style style:name="うかべん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.1000003814697pt" fo:font-style="normal" fo:text-shadow="none" style:text-underline-style="none" fo:font-weight="normal" style:font-name-asian="ＭＳ Ｐ明朝1" style:font-family-asian="'ＭＳ Ｐ明朝'" style:font-family-generic-asian="roman" style:font-pitch-asian="variable" style:font-size-asian="28.1000003814697pt" style:font-style-asian="normal" style:font-weight-asian="normal" style:font-name-complex="ＭＳ Ｐ明朝1" style:font-family-complex="'ＭＳ Ｐ明朝'" style:font-family-generic-complex="roman" style:font-pitch-complex="variable" style:font-size-complex="28.1000003814697pt" style:font-style-complex="normal" style:font-weight-complex="normal" style:text-emphasize="none" style:font-relief="none"/>
    </style:style>
    <style:style style:name="うかべん-outline1" style:family="presentation">
      <style:graphic-properties draw:stroke="none" draw:fill="none" draw:fill-color="#b47d46">
        <text:list-style style:name="うかべん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style:use-window-font-color="true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style:use-window-font-color="tru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style:use-window-font-color="true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style:use-window-font-color="true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style:use-window-font-color="true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style:use-window-font-color="true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style:use-window-font-color="true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style:use-window-font-color="true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style:use-window-font-color="true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style:use-window-font-color="true" fo:font-size="100%"/>
          </text:list-level-style-bullet>
        </text:list-style>
      </style:graphic-properties>
      <style:paragraph-properties fo:margin-left="0cm" fo:margin-right="0cm" fo:margin-top="0.308cm" fo:margin-bottom="0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MigMix 2P2" fo:font-family="'MigMix 2P'" style:font-style-name="標準" style:font-family-generic="modern" style:font-pitch="variable" fo:font-size="35.2999992370605pt" fo:font-style="normal" fo:text-shadow="none" style:text-underline-style="none" fo:font-weight="normal" style:font-name-asian="MigMix 2P2" style:font-family-asian="'MigMix 2P'" style:font-style-name-asian="標準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うかべん-outline2" style:family="presentation" style:parent-style-name="うかべん-outline1">
      <style:paragraph-properties fo:margin-left="0cm" fo:margin-right="0cm" fo:margin-top="0.271cm" fo:margin-bottom="0cm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fo:font-size="38.9000015258789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outline3" style:family="presentation" style:parent-style-name="うかべん-outline2">
      <style:paragraph-properties fo:margin-left="0cm" fo:margin-right="0cm" fo:margin-top="0.232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fo:font-size="42.9000015258789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outline4" style:family="presentation" style:parent-style-name="うかべん-outline3">
      <style:paragraph-properties fo:margin-left="0cm" fo:margin-right="0cm" fo:margin-top="0.193cm" fo:margin-bottom="0cm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fo:font-size="47.2000007629395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outline5" style:family="presentation" style:parent-style-name="うかべん-outline4">
      <style:paragraph-properties fo:margin-left="0cm" fo:margin-right="0cm" fo:margin-top="0.193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fo:font-size="52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outline6" style:family="presentation" style:parent-style-name="うかべん-outline5">
      <style:paragraph-properties fo:margin-left="0cm" fo:margin-right="0cm" fo:margin-top="0.193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fo:font-size="57.2999992370606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outline7" style:family="presentation" style:parent-style-name="うかべん-outline6">
      <style:paragraph-properties fo:margin-left="0cm" fo:margin-right="0cm" fo:margin-top="0.193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fo:font-size="63.2000007629395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outline8" style:family="presentation" style:parent-style-name="うかべん-outline7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fo:font-size="69.5999984741211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outline9" style:family="presentation" style:parent-style-name="うかべん-outline8">
      <style:paragraph-properties fo:margin-left="0cm" fo:margin-right="0cm" fo:margin-top="0.193cm" fo:margin-bottom="0cm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fo:font-size="76.8000030517578pt" fo:font-style="normal" fo:text-shadow="none" style:text-underline-style="none" fo:font-weight="normal" style:font-style-asian="normal" style:font-weight-asian="normal" style:font-name-complex="ＭＳ Ｐゴシック1" style:font-family-complex="'ＭＳ Ｐゴシック'" style:font-family-generic-complex="modern" style:font-pitch-complex="variable" style:font-style-complex="normal" style:font-weight-complex="normal" style:font-relief="none"/>
    </style:style>
    <style:style style:name="うかべん-subtitle" style:family="presentation">
      <style:graphic-properties draw:stroke="none" draw:fill="none" draw:textarea-vertical-align="middle">
        <text:list-style style:name="うかべん-sub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32pt" style:font-style-asian="normal" style:font-weight-asian="normal" style:font-name-complex="ＭＳ Ｐゴシック1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うかべん-title" style:family="presentation">
      <style:graphic-properties draw:stroke="none" draw:fill="none" draw:fill-color="#355e00" draw:textarea-vertical-align="middle">
        <text:list-style style:name="うかべん-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2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MigMix 2P3" fo:font-family="'MigMix 2P'" style:font-family-generic="modern" style:font-pitch="variable" fo:font-size="36pt" fo:font-style="normal" fo:text-shadow="none" style:text-underline-style="none" fo:font-weight="bold" style:font-name-asian="MigMix 2P3" style:font-family-asian="'MigMix 2P'" style:font-family-generic-asian="modern" style:font-pitch-asian="variable" style:font-size-asian="48pt" style:font-style-asian="normal" style:font-weight-asian="bold" style:font-name-complex="ＭＳ Ｐゴシック1" style:font-family-complex="'ＭＳ Ｐゴシック'" style:font-family-generic-complex="modern" style:font-pitch-complex="variable" style:font-size-complex="48pt" style:font-style-complex="normal" style:font-weight-complex="bold" style:text-emphasize="none" style:font-relief="none"/>
    </style:style>
    <style:style style:name="うかべん1-background" style:family="presentation">
      <style:graphic-properties draw:stroke="none" draw:fill="none"/>
      <style:text-properties style:letter-kerning="true"/>
    </style:style>
    <style:style style:name="うかべん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うかべん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HG PゴシックB Sun" style:font-family-asian="'HG PゴシックB Sun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うかべん1-outline1" style:family="presentation">
      <style:graphic-properties draw:stroke="none" draw:fill="none">
        <text:list-style style:name="うかべん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HG PゴシックB Sun" style:font-family-asian="'HG PゴシックB Sun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うかべん1-outline2" style:family="presentation" style:parent-style-name="うかべん1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うかべん1-outline3" style:family="presentation" style:parent-style-name="うかべん1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うかべん1-outline4" style:family="presentation" style:parent-style-name="うかべん1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うかべん1-outline5" style:family="presentation" style:parent-style-name="うかべん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うかべん1-outline6" style:family="presentation" style:parent-style-name="うかべん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うかべん1-outline7" style:family="presentation" style:parent-style-name="うかべん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うかべん1-outline8" style:family="presentation" style:parent-style-name="うかべん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うかべん1-outline9" style:family="presentation" style:parent-style-name="うかべん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うかべん1-subtitle" style:family="presentation">
      <style:graphic-properties draw:stroke="none" draw:fill="none" draw:textarea-vertical-align="middle">
        <text:list-style style:name="うかべん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PゴシックB Sun" style:font-family-asian="'HG PゴシックB Sun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うかべん1-title" style:family="presentation">
      <style:graphic-properties draw:stroke="none" draw:fill="none" draw:textarea-vertical-align="middle">
        <text:list-style style:name="うかべん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55e00" style:text-outline="false" style:text-line-through-style="none" style:text-line-through-type="none" style:font-name="HGP創英角ｺﾞｼｯｸUB2" fo:font-family="HGP創英角ｺﾞｼｯｸUB" style:font-style-name="ｳﾙﾄﾗﾎﾞｰﾙﾄﾞ" style:font-family-generic="modern" style:font-pitch="variable" fo:font-size="116pt" fo:font-style="normal" fo:text-shadow="none" style:text-underline-style="none" fo:font-weight="normal" style:letter-kerning="true" style:font-name-asian="HGP創英角ｺﾞｼｯｸUB2" style:font-family-asian="HGP創英角ｺﾞｼｯｸUB" style:font-style-name-asian="ｳﾙﾄﾗﾎﾞｰﾙﾄﾞ" style:font-family-generic-asian="modern" style:font-pitch-asian="variable" style:font-size-asian="90pt" style:font-style-asian="normal" style:font-weight-asian="normal" style:font-name-complex="Tahoma" style:font-family-complex="Tahoma" style:font-family-generic-complex="system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うかべん-backgroundobjects">
      <style:graphic-properties svg:stroke-color="#355e00" draw:fill-color="#355e00" draw:textarea-horizontal-align="center"/>
    </style:style>
    <style:style style:name="Mpr2" style:family="presentation" style:parent-style-name="うかべん1-backgroundobjects">
      <style:graphic-properties draw:stroke="none" draw:fill="none" draw:fill-color="#ffffff" draw:auto-grow-height="false" fo:min-height="1.314cm"/>
    </style:style>
    <style:style style:name="Mpr3" style:family="presentation" style:parent-style-name="うかべん1-backgroundobjects">
      <style:graphic-properties draw:stroke="none" draw:fill="none" draw:fill-color="#ffffff" draw:auto-grow-height="false" fo:min-height="1.27cm"/>
    </style:style>
    <style:style style:name="Mpr4" style:family="presentation" style:parent-style-name="うかべん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355e00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.001cm" svg:y="0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cm" svg:y="0.00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.001cm" svg:y="19.9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cm" svg:y="19.949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うかべん" style:page-layout-name="PM1" draw:style-name="Mdp1">
      <draw:rect presentation:style-name="Mpr1" draw:text-style-name="MP5" draw:layer="backgroundobjects" svg:width="28cm" svg:height="3.092cm" svg:x="0cm" svg:y="0cm">
        <text:p/>
      </draw:rect>
      <draw:frame presentation:style-name="うかべん-title" draw:layer="backgroundobjects" svg:width="22.488cm" svg:height="3.112cm" svg:x="5.511cm" svg:y="-0.278cm" presentation:class="title" presentation:placeholder="true">
        <draw:text-box/>
      </draw:frame>
      <draw:frame presentation:style-name="うかべん-outline1" draw:layer="backgroundobjects" svg:width="25.906cm" svg:height="12.18cm" svg:x="1.102cm" svg:y="3.307cm" presentation:class="outline" presentation:placeholder="true">
        <draw:text-box/>
      </draw:frame>
      <draw:frame draw:style-name="Mgr3" draw:text-style-name="MP6" draw:layer="backgroundobjects" svg:width="4.961cm" svg:height="3.106cm" svg:x="0cm" svg:y="0cm">
        <draw:image xlink:href="Pictures/10000000000000BE000000771D864284.png" xlink:type="simple" xlink:show="embed" xlink:actuate="onLoad">
          <text:p/>
        </draw:image>
      </draw:frame>
      <presentation:notes style:page-layout-name="PM2">
        <draw:page-thumbnail presentation:style-name="うかべん-title" draw:layer="backgroundobjects" svg:width="0.001cm" svg:height="0.001cm" svg:x="0cm" svg:y="2.257cm" presentation:class="page"/>
        <draw:frame presentation:style-name="うかべん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うかべん1" style:page-layout-name="PM1" draw:style-name="Mdp2">
      <draw:frame presentation:style-name="うかべん1-title" draw:layer="backgroundobjects" svg:width="25.906cm" svg:height="19.556cm" svg:x="1.102cm" svg:y="0.837cm" presentation:class="title" presentation:placeholder="true">
        <draw:text-box/>
      </draw:frame>
      <draw:frame presentation:style-name="うかべん1-outline1" draw:layer="backgroundobjects" svg:width="25.199cm" svg:height="12.18cm" svg:x="3.462cm" svg:y="17.64cm" presentation:class="outline" presentation:placeholder="true">
        <draw:text-box/>
      </draw:frame>
      <draw:frame presentation:style-name="Mpr2" draw:text-style-name="MP8" draw:layer="backgroundobjects" svg:width="8.874cm" svg:height="1.447cm" svg:x="9.575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10" draw:layer="backgroundobjects" svg:width="6.523cm" svg:height="1.447cm" svg:x="20.075cm" svg:y="19.13cm" presentation:class="page-number">
        <draw:text-box>
          <text:p text:style-name="MP9"><text:span text:style-name="MT1"><text:page-number>&lt;番号&gt;</text:page-number></text:span></text:p>
        </draw:text-box>
      </draw:frame>
      <draw:frame presentation:style-name="Mpr2" draw:text-style-name="MP12" draw:layer="backgroundobjects" svg:width="6.523cm" svg:height="1.447cm" svg:x="1.4cm" svg:y="19.13cm" presentation:class="date-time">
        <draw:text-box>
          <text:p text:style-name="MP11"><text:span text:style-name="MT1"><presentation:date-time/></text:span></text:p>
        </draw:text-box>
      </draw:frame>
      <presentation:notes style:page-layout-name="PM2">
        <draw:page-thumbnail presentation:style-name="うかべん1-title" draw:layer="backgroundobjects" svg:width="13.999cm" svg:height="11.137cm" svg:x="3.5cm" svg:y="2.257cm" presentation:class="page"/>
        <draw:frame presentation:style-name="うかべん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2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3" draw:text-style-name="MP10" draw:layer="backgroundobjects" svg:width="9.112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4" draw:text-style-name="MP12" draw:layer="backgroundobjects" svg:width="9.112cm" svg:height="1.484cm" svg:x="0cm" svg:y="28.214cm" presentation:class="footer">
          <draw:text-box>
            <text:p text:style-name="MP11"><text:span text:style-name="MT1"><presentation:footer/></text:span></text:p>
          </draw:text-box>
        </draw:frame>
        <draw:frame presentation:style-name="Mpr4" draw:text-style-name="MP10" draw:layer="backgroundobjects" svg:width="9.112cm" svg:height="1.484cm" svg:x="11.886cm" svg:y="28.214cm" presentation:class="page-number">
          <draw:text-box>
            <text:p text:style-name="MP9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Windows_x86 LibreOffice_project/c4c7d32d0d49397cad38d62472b0bc8acff48dd6</meta:generator>
    <meta:creation-date>2015-04-23T21:54:47.59</meta:creation-date>
    <meta:editing-cycles>1</meta:editing-cycles>
    <meta:editing-duration>P0D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