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500000072B0C20664.png"/>
  <manifest:file-entry manifest:media-type="image/png" manifest:full-path="Pictures/1000000000000312000002147E431CE8.png"/>
  <manifest:file-entry manifest:media-type="image/png" manifest:full-path="Pictures/10000000000001C80000007272AC09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76cm"/>
    </style:style>
    <style:style style:name="gr3" style:family="graphic" style:parent-style-name="standard">
      <style:graphic-properties svg:stroke-width="0.2cm" svg:stroke-color="#80808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 style:list-style-name="L3">
      <style:graphic-properties draw:stroke="dash" draw:stroke-dash="てんてん" svg:stroke-width="0.026cm" svg:stroke-color="#000000" draw:stroke-linejoin="miter" draw:fill="none" draw:fill-color="#ffffff" draw:opacity="30%" draw:textarea-horizontal-align="justify" draw:textarea-vertical-align="top" draw:auto-grow-height="true" fo:min-height="3.027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3">
      <style:graphic-properties draw:stroke="dash" draw:stroke-dash="てんてん" svg:stroke-width="0.026cm" svg:stroke-color="#000000" draw:stroke-linejoin="miter" draw:fill="none" draw:fill-color="#ffffff" draw:opacity="30%" draw:textarea-horizontal-align="justify" draw:textarea-vertical-align="top" draw:auto-grow-height="true" fo:min-height="5.366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cm" fo:min-width="9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9cm"/>
    </style:style>
    <style:style style:name="gr9" style:family="graphic" style:parent-style-name="standard">
      <style:graphic-properties draw:stroke="none" svg:stroke-color="#000000" draw:fill="none" draw:fill-color="#ffffff" fo:min-height="0.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9cm" fo:min-width="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GD-高速道路ゴシックJA-TTF" style:font-pitch="variable" fo:font-size="15pt" style:font-family-asian="GD-高速道路ゴシックJA-TTF" style:font-pitch-asian="variable" style:font-size-asian="15pt" style:font-size-complex="15pt"/>
    </style:style>
    <style:style style:name="P4" style:family="paragraph">
      <style:paragraph-properties fo:margin-left="0cm" fo:margin-right="0cm" fo:line-height="120%" fo:text-indent="0cm"/>
    </style:style>
    <style:style style:name="P5" style:family="paragraph">
      <style:paragraph-properties fo:margin-left="0cm" fo:margin-right="0cm" fo:line-height="120%" fo:text-indent="0cm" style:writing-mode="lr-tb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end"/>
      <style:text-properties fo:font-size="9pt" style:font-size-asian="9pt" style:font-size-complex="9pt"/>
    </style:style>
    <style:style style:name="T1" style:family="text">
      <style:text-properties fo:font-family="あくあＰフォント" style:font-pitch="variable" fo:font-size="14pt" style:font-family-asian="あくあＰフォント" style:font-pitch-asian="variable" style:font-size-asian="14pt" style:font-size-complex="14pt"/>
    </style:style>
    <style:style style:name="T2" style:family="text">
      <style:text-properties fo:font-family="'HG ゴシックB Sun'" style:font-family-generic="modern" style:font-pitch="fixed" fo:font-size="16pt" fo:language="en" fo:country="US" style:font-family-asian="'HG ゴシックB Sun'" style:font-family-generic-asian="modern" style:font-pitch-asian="fixed" style:font-size-asian="16pt" style:language-asian="ja" style:country-asian="JP" style:font-family-complex="'HG ゴシックB Sun'" style:font-family-generic-complex="modern" style:font-pitch-complex="fixed" style:font-size-complex="16pt"/>
    </style:style>
    <style:style style:name="T3" style:family="text">
      <style:text-properties fo:font-family="'HG ゴシックB Sun'" style:font-family-generic="modern" style:font-pitch="fixed" fo:font-size="11pt" fo:language="en" fo:country="US" style:font-family-asian="'HG ゴシックB Sun'" style:font-family-generic-asian="modern" style:font-pitch-asian="fixed" style:font-size-asian="11pt" style:language-asian="ja" style:country-asian="JP" style:font-family-complex="'HG ゴシックB Sun'" style:font-family-generic-complex="modern" style:font-pitch-complex="fixed" style:font-size-complex="11pt"/>
    </style:style>
    <style:style style:name="T4" style:family="text">
      <style:text-properties fo:font-family="'HG ゴシックB Sun'" style:font-family-generic="modern" style:font-pitch="fixed" fo:font-size="11pt" fo:language="en" fo:country="US" style:text-underline-style="solid" style:text-underline-width="auto" style:text-underline-color="font-color" style:font-family-asian="'HG ゴシックB Sun'" style:font-family-generic-asian="modern" style:font-pitch-asian="fixed" style:font-size-asian="11pt" style:language-asian="ja" style:country-asian="JP" style:font-family-complex="'HG ゴシックB Sun'" style:font-family-generic-complex="modern" style:font-pitch-complex="fixed" style:font-size-complex="11pt"/>
    </style:style>
    <style:style style:name="T5" style:family="text">
      <style:text-properties fo:font-family="'HG ゴシックB Sun'" style:font-family-generic="modern" style:font-pitch="fixed" fo:font-size="11pt" fo:language="en" fo:country="US" fo:text-shadow="none" style:font-family-asian="'HG ゴシックB Sun'" style:font-family-generic-asian="modern" style:font-pitch-asian="fixed" style:font-size-asian="11pt" style:language-asian="ja" style:country-asian="JP" style:font-family-complex="'HG ゴシックB Sun'" style:font-family-generic-complex="modern" style:font-pitch-complex="fixed" style:font-size-complex="11pt"/>
    </style:style>
    <style:style style:name="T6" style:family="text">
      <style:text-properties fo:font-family="'AR P新藝体E'" style:font-family-generic="modern" style:font-pitch="variable" fo:font-size="16pt" fo:font-weight="normal" style:font-family-asian="'AR P新藝体E'" style:font-family-generic-asian="modern" style:font-pitch-asian="variable" style:font-size-asian="16pt" style:font-weight-asian="normal" style:font-size-complex="16pt" style:font-weight-complex="normal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6pt" fo:font-weight="bold" style:font-size-asian="6pt" style:font-weight-asian="bold" style:font-size-complex="6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3cm"/>
        <style:text-properties fo:font-family="'HG ゴシックB Sun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 text:min-label-width="0.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HG ゴシックB Sun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8.274cm" svg:height="5.6cm" svg:x="11.67cm" svg:y="23cm">
          <draw:image xlink:href="Pictures/1000000000000312000002147E431CE8.png" xlink:type="simple" xlink:show="embed" xlink:actuate="onLoad">
            <text:p/>
          </draw:image>
        </draw:frame>
        <draw:frame draw:style-name="gr2" draw:text-style-name="P3" draw:layer="layout" svg:width="10.5cm" svg:height="1.526cm" svg:x="9.6cm" svg:y="0.974cm">
          <draw:text-box>
            <text:p text:style-name="P2"><text:span text:style-name="T1">2010/9/18 (</text:span><text:span text:style-name="T1">土</text:span><text:span text:style-name="T1">)</text:span></text:p>
            <text:p text:style-name="P2"><text:span text:style-name="T1">大阪市立難波市民学習センター</text:span></text:p>
          </draw:text-box>
        </draw:frame>
        <draw:line draw:style-name="gr3" draw:text-style-name="P1" draw:layer="layout" svg:x1="1.2cm" svg:y1="3.6cm" svg:x2="19.833cm" svg:y2="3.6cm">
          <text:p/>
        </draw:line>
        <draw:custom-shape draw:style-name="gr4" draw:text-style-name="P5" draw:layer="layout" svg:width="18.7cm" svg:height="3.287cm" svg:x="1.2cm" svg:y="19.367cm">
          <text:p text:style-name="P4"><text:span text:style-name="T2">お願いと連絡</text:span></text:p>
          <text:list text:style-name="L2">
            <text:list-item>
              <text:p text:style-name="P4"><text:span text:style-name="T3">投げ銭スタイル（見てのお帰り）です。会場代と所長の「メンテ費用」に使います。</text:span></text:p>
            </text:list-item>
            <text:list-item>
              <text:p text:style-name="P4"><text:span text:style-name="T3">人物の撮影・公開は、</text:span><text:span text:style-name="T4">必ず事前</text:span><text:span text:style-name="T3">に対象者の許可を取ってください。</text:span></text:p>
            </text:list-item>
            <text:list-item>
              <text:p text:style-name="P4"><text:span text:style-name="T3">録音は、私的使用の範囲で自由です。公式録音も公開予定です。</text:span></text:p>
            </text:list-item>
            <text:list-item>
              <text:p text:style-name="P4"><text:span text:style-name="T3">議事をテキスト化しての公開は自由です。</text:span></text:p>
            </text:list-item>
            <text:list-item>
              <text:p text:style-name="P4"><text:span text:style-name="T3">会場内での食事は避けてください。飲み物は</text:span><text:span text:style-name="T3">OK</text:span><text:span text:style-name="T3">です。また、会場内は禁煙です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8.7cm" svg:height="5.626cm" svg:x="1.2cm" svg:y="23cm">
          <text:p text:style-name="P4"><text:span text:style-name="T2">用語集</text:span></text:p>
          <text:list text:style-name="L2">
            <text:list-item>
              <text:p text:style-name="P4"><text:span text:style-name="T5">ゴースト：キャラクター自体、あるいはその制御部分のファイル群。</text:span></text:p>
            </text:list-item>
            <text:list-item>
              <text:p text:style-name="P4"><text:span text:style-name="T5">SHIORI</text:span><text:span text:style-name="T5">：ゴーストの人格（制御）を司る実行エンジン。</text:span></text:p>
            </text:list-item>
            <text:list-item>
              <text:p text:style-name="P4"><text:span text:style-name="T5">SAORI</text:span><text:span text:style-name="T5">：</text:span><text:span text:style-name="T5">SHIORI</text:span><text:span text:style-name="T5">に対する機能追加用プラグイン</text:span></text:p>
            </text:list-item>
            <text:list-item>
              <text:p text:style-name="P4"><text:span text:style-name="T5">SakuraScript</text:span><text:span text:style-name="T5">：喋りとベースウェアへの機能実行</text:span><text:span text:style-name="T5"><text:line-break/></text:span><text:span text:style-name="T5">指示を出すスクリプト（タグ）</text:span></text:p>
            </text:list-item>
            <text:list-item>
              <text:p text:style-name="P4"><text:span text:style-name="T5">SSTP</text:span><text:span text:style-name="T5">：</text:span><text:span text:style-name="T5">SakuraScript</text:span><text:span text:style-name="T5">をやりとりするためのプロトコル</text:span><text:span text:style-name="T5"><text:line-break/></text:span><text:span text:style-name="T5">TCP/IP-SocketSSTP</text:span><text:span text:style-name="T5">／</text:span><text:span text:style-name="T5">OS</text:span><text:span text:style-name="T5">依存機能</text:span><text:span text:style-name="T5">-DirectSSTP</text:span></text:p>
            </text:list-item>
            <text:list-item>
              <text:p text:style-name="P4"><text:span text:style-name="T5">シェル：見た目を表現する画像群・設定ファイル群</text:span></text:p>
            </text:list-item>
            <text:list-item>
              <text:p text:style-name="P4"><text:span text:style-name="T5">SERIKO</text:span><text:span text:style-name="T5">：シェルの定義ファイルとその仕様</text:span></text:p>
            </text:list-item>
            <text:list-item>
              <text:p text:style-name="P4"><text:span text:style-name="T5">ベースウェア：ゴーストの実行エンジンのこと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9cm" svg:height="9.121cm" svg:x="1cm" svg:y="3.8cm">
          <draw:text-box>
            <text:p><text:span text:style-name="T6">スピーカー紹介：通常枠</text:span></text:p>
            <text:p><text:span text:style-name="T7">　</text:span></text:p>
            <text:p><text:span text:style-name="T8">ぽな</text:span><text:span text:style-name="T8">@</text:span><text:span text:style-name="T8">ばぐとら　</text:span><text:span text:style-name="T9">「</text:span><text:span text:style-name="T9">TortoiseSVN</text:span><text:span text:style-name="T9">たん進捗報告」</text:span></text:p>
            <text:p><text:span text:style-name="T10">　横浜</text:span><text:span text:style-name="T10">#4</text:span><text:span text:style-name="T10">で開発宣言した</text:span><text:span text:style-name="T10">TortoiseSVN</text:span><text:span text:style-name="T10">たんの開発進捗報告です。</text:span></text:p>
            <text:p><text:span text:style-name="T11">　</text:span></text:p>
            <text:p><text:span text:style-name="T8">畝傍　</text:span><text:span text:style-name="T9">「かんたんトークの作り方、もしくは渡しはいかにして心配するのを止めてトークを作るか」</text:span></text:p>
            <text:p><text:span text:style-name="T10">　ゴーストを起動する・作成する上で触れることの多いランダムトークの作成法を、主に具体の手法面から</text:span></text:p>
            <text:p><text:span text:style-name="T10">　お話します。</text:span></text:p>
            <text:p><text:span text:style-name="T11">　</text:span></text:p>
            <text:p><text:span text:style-name="T8">さとー　</text:span><text:span text:style-name="T9">「プログラミング言語としての</text:span><text:span text:style-name="T9">SHIORI</text:span><text:span text:style-name="T9">」</text:span></text:p>
            <text:p><text:span text:style-name="T10">　ゴーストの制御を司るモジュール『</text:span><text:span text:style-name="T10">SHIORI</text:span><text:span text:style-name="T10">』について、プログラミング言語の観点で捉えてあれやこれや</text:span></text:p>
            <text:p><text:span text:style-name="T10">　（語り｜騙り）ます。</text:span></text:p>
            <text:p><text:span text:style-name="T11">　</text:span></text:p>
            <text:p><text:span text:style-name="T8">黒羽龍矢　</text:span><text:span text:style-name="T9">「シェルの作り方ライブ」</text:span></text:p>
            <text:p><text:span text:style-name="T10">　伺かの立ち絵部分「シェル」の作り方を、画像を作るところからアニメーション定義などに至るまで、実際に</text:span></text:p>
            <text:p><text:span text:style-name="T10">　デモしながら解説します。</text:span></text:p>
            <text:p><text:span text:style-name="T11">　</text:span></text:p>
            <text:p><text:span text:style-name="T8">なる</text:span><text:span text:style-name="T8">(naruto)</text:span><text:span text:style-name="T8">　</text:span><text:span text:style-name="T9">「</text:span><text:span text:style-name="T9">HIMAGINE - </text:span><text:span text:style-name="T9">更なるマテリアライズの場所を求めて」</text:span></text:p>
            <text:p><text:span text:style-name="T10">　伺かシステムを使った新たなコミュニケーションツールの提案。</text:span></text:p>
            <text:p><text:span text:style-name="T10">　</text:span><text:span text:style-name="T10">Flash/AIR</text:span><text:span text:style-name="T10">プラットフォーム上でシェルが動きます。</text:span></text:p>
            <text:p><text:span text:style-name="T11">　</text:span></text:p>
            <text:p><text:span text:style-name="T11"/></text:p>
          </draw:text-box>
        </draw:frame>
        <draw:line draw:style-name="gr7" draw:text-style-name="P1" draw:layer="layout" svg:x1="7.27cm" svg:y1="4.2cm" svg:x2="16.5cm" svg:y2="4.2cm">
          <text:p/>
        </draw:line>
        <draw:frame draw:style-name="gr8" draw:text-style-name="P6" draw:layer="layout" svg:width="16cm" svg:height="2.74cm" svg:x="1cm" svg:y="14.6cm">
          <draw:text-box>
            <text:p><text:span text:style-name="T6">ディスカッション</text:span></text:p>
            <text:p><text:span text:style-name="T11">　</text:span></text:p>
            <text:p><text:span text:style-name="T9">しゅがりんのそこまで言って委員会　～反骨の開発者スペシャル</text:span></text:p>
            <text:p><text:span text:style-name="T12">　「ゴーストはもうダメ？まだまだ行ける？あなたの本音聞かせてください」</text:span></text:p>
            <text:p><text:span text:style-name="T12">　大阪</text:span><text:span text:style-name="T12">#3</text:span><text:span text:style-name="T12">ですれすれの議論を繰り広げたあの企画が帰ってきた！あまりにマズい場合、</text:span></text:p>
            <text:p><text:span text:style-name="T12">　放送禁止音や録音・中継非公開となる場合がございますのでご了承ください。</text:span></text:p>
          </draw:text-box>
        </draw:frame>
        <draw:line draw:style-name="gr7" draw:text-style-name="P1" draw:layer="layout" svg:x1="5.5cm" svg:y1="15cm" svg:x2="16.5cm" svg:y2="15cm">
          <text:p/>
        </draw:line>
        <draw:frame draw:style-name="gr9" draw:text-style-name="P7" draw:layer="layout" svg:width="8cm" svg:height="0.955cm" svg:x="12cm" svg:y="2.445cm">
          <draw:text-box>
            <text:p text:style-name="P7"><text:span text:style-name="T13">Director</text:span><text:span text:style-name="T13">：うかべん大阪チーム（ぽな</text:span><text:span text:style-name="T13">@</text:span><text:span text:style-name="T13">ばぐとら）</text:span></text:p>
            <text:p text:style-name="P7"><text:span text:style-name="T13">http://study.nanican.net/</text:span></text:p>
          </draw:text-box>
        </draw:frame>
        <draw:frame draw:style-name="gr10" draw:text-style-name="P6" draw:layer="layout" svg:width="18.5cm" svg:height="1.499cm" svg:x="1cm" svg:y="17.601cm">
          <draw:text-box>
            <text:p><text:span text:style-name="T6">懇親会</text:span></text:p>
            <text:p><text:span text:style-name="T11">　</text:span></text:p>
            <text:p><text:span text:style-name="T12">アシャンテ </text:span><text:span text:style-name="T12">OCAT</text:span><text:span text:style-name="T12">なんば店　</text:span><text:span text:style-name="T12">(JR</text:span><text:span text:style-name="T12">難波駅 </text:span><text:span text:style-name="T12">OCAT</text:span><text:span text:style-name="T12">モール</text:span><text:span text:style-name="T12">5F) </text:span><text:span text:style-name="T12">　</text:span><text:span text:style-name="T12">TEL 06-6635-3230</text:span></text:p>
          </draw:text-box>
        </draw:frame>
        <draw:line draw:style-name="gr7" draw:text-style-name="P1" draw:layer="layout" svg:x1="3.201cm" svg:y1="18cm" svg:x2="16.5cm" svg:y2="18cm">
          <text:p/>
        </draw:line>
        <draw:frame draw:style-name="gr11" draw:text-style-name="P6" draw:layer="layout" svg:width="19cm" svg:height="1.8cm" svg:x="1cm" svg:y="12.7cm">
          <draw:text-box>
            <text:p><text:span text:style-name="T6">ミニ展示会「　うかてき！！」</text:span></text:p>
            <text:p><text:span text:style-name="T10">　今回は</text:span><text:span text:style-name="T10">LT</text:span><text:span text:style-name="T10">の代わりにみんなで作品を持ち寄ってミニ展示会を開催します。”伺的”なものであれば何でも</text:span></text:p>
            <text:p><text:span text:style-name="T10">　良いですが、電源を使わないくても紹介できるものに限ります。</text:span></text:p>
          </draw:text-box>
        </draw:frame>
        <draw:line draw:style-name="gr7" draw:text-style-name="P1" draw:layer="layout" svg:x1="8cm" svg:y1="13.1cm" svg:x2="16.5cm" svg:y2="13.1cm">
          <text:p/>
        </draw:line>
        <draw:frame draw:style-name="gr1" draw:text-style-name="P1" draw:layer="layout" svg:width="9.929cm" svg:height="2.483cm" svg:x="3.071cm" svg:y="1cm">
          <draw:image xlink:href="Pictures/10000000000001C80000007272AC09C9.png" xlink:type="simple" xlink:show="embed" xlink:actuate="onLoad">
            <text:p/>
          </draw:image>
        </draw:frame>
        <draw:frame draw:style-name="gr1" draw:text-style-name="P1" draw:layer="layout" svg:width="1.513cm" svg:height="2.5cm" svg:x="1.187cm" svg:y="0.98cm">
          <draw:image xlink:href="Pictures/100000000000004500000072B0C2066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てんてん" draw:style="rect" draw:dots1="1" draw:dots2="1" draw:distance="0.03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.Ponapalt</meta:initial-creator>
    <meta:creation-date>2009-03-14T18:10:15.60</meta:creation-date>
    <dc:date>2010-09-17T07:28:34.20</dc:date>
    <dc:creator>DAISEKI DAISEKI</dc:creator>
    <meta:editing-duration>PT06H50M47S</meta:editing-duration>
    <meta:editing-cycles>19</meta:editing-cycles>
    <meta:generator>OpenOffice.org/3.2$Win32 OpenOffice.org_project/320m12$Build-9483</meta:generator>
    <meta:document-statistic meta:object-count="16"/>
    <meta:user-defined meta:name="情報 1"/>
    <meta:user-defined meta:name="情報 2"/>
    <meta:user-defined meta:name="情報 3"/>
    <meta:user-defined meta:name="情報 4"/>
  </office:meta>
</office:document-meta>
</file>