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562AFA2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6.401cm"/>
    </style:style>
    <style:style style:name="pr2" style:family="presentation" style:parent-style-name="標準-subtitle" style:list-style-name="L6">
      <style:graphic-properties draw:fill-color="#ffffff" draw:auto-grow-height="true" fo:min-height="11.801cm"/>
    </style:style>
    <style:style style:name="pr3" style:family="presentation" style:parent-style-name="標準-notes">
      <style:graphic-properties draw:fill-color="#ffffff" draw:auto-grow-height="true" fo:min-height="11.432cm"/>
    </style:style>
    <style:style style:name="pr4" style:family="presentation" style:parent-style-name="標準-title">
      <style:graphic-properties draw:fill-color="#ffffff" draw:auto-grow-height="true" fo:min-height="5.001cm"/>
    </style:style>
    <style:style style:name="pr5" style:family="presentation" style:parent-style-name="標準-outline1">
      <style:graphic-properties draw:fill-color="#ffffff" draw:auto-grow-height="true" fo:min-height="11.801cm"/>
    </style:style>
    <style:style style:name="pr6" style:family="presentation" style:parent-style-name="標準-notes">
      <style:graphic-properties draw:fill-color="#ffffff" fo:min-height="11.181cm"/>
    </style:style>
    <style:style style:name="pr7" style:family="presentation" style:parent-style-name="標準-outline1" style:list-style-name="L4">
      <style:graphic-properties draw:fill-color="#ffffff" draw:auto-grow-height="true" fo:min-height="11.801cm"/>
    </style:style>
    <style:style style:name="pr8" style:family="presentation" style:parent-style-name="標準-outline1">
      <style:graphic-properties draw:fill-color="#ffffff" fo:min-height="11.55cm"/>
    </style:style>
    <style:style style:name="pr9" style:family="presentation" style:parent-style-name="標準-outline1" style:list-style-name="L4">
      <style:graphic-properties draw:fill-color="#ffffff" draw:auto-grow-height="true" fo:min-height="11.801cm"/>
    </style:style>
    <style:style style:name="pr10" style:family="presentation" style:parent-style-name="標準-outline1" style:list-style-name="L4">
      <style:graphic-properties draw:fill-color="#ffffff" draw:auto-grow-height="true" fo:min-height="11.801cm"/>
    </style:style>
    <style:style style:name="pr11" style:family="presentation" style:parent-style-name="標準-outline1" style:list-style-name="L4">
      <style:graphic-properties draw:fill-color="#ffffff" draw:auto-grow-height="true" fo:min-height="11.801cm"/>
    </style:style>
    <style:style style:name="pr12" style:family="presentation" style:parent-style-name="標準-outline1" style:list-style-name="L4">
      <style:graphic-properties draw:fill-color="#ffffff" draw:auto-grow-height="true" fo:min-height="11.801cm"/>
    </style:style>
    <style:style style:name="pr13" style:family="presentation" style:parent-style-name="標準-title">
      <style:graphic-properties draw:fill-color="#ffffff" fo:min-height="4.75cm"/>
    </style:style>
    <style:style style:name="pr14" style:family="presentation" style:parent-style-name="標準-subtitle">
      <style:graphic-properties draw:fill-color="#ffffff" fo:min-height="11.55cm"/>
    </style:style>
    <style:style style:name="pr15" style:family="presentation" style:parent-style-name="標準-subtitle" style:list-style-name="L5">
      <style:graphic-properties draw:fill-color="#ffffff" fo:min-height="11.55cm"/>
    </style:style>
    <style:style style:name="pr16" style:family="presentation" style:parent-style-name="標準-subtitle" style:list-style-name="L5">
      <style:graphic-properties draw:fill-color="#ffffff" fo:min-height="11.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margin-top="0.352cm" fo:margin-bottom="0cm" text:enable-numbering="false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1cm" fo:margin-right="0cm" fo:text-align="start" text:enable-numbering="true" fo:text-indent="-1cm"/>
    </style:style>
    <style:style style:name="P7" style:family="paragraph">
      <style:paragraph-properties fo:text-align="start" text:enable-numbering="true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1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2cm" svg:height="6.401cm" svg:x="2.5cm" svg:y="0.5cm" presentation:class="title" presentation:user-transformed="true">
          <draw:text-box>
            <text:p text:style-name="P1"><text:span text:style-name="T1">SSP in a Nutshell #1.5</text:span><text:line-break/>最近の新機能よせあつめ</text:p>
          </draw:text-box>
        </draw:frame>
        <draw:frame presentation:style-name="pr2" draw:text-style-name="P3" draw:layer="layout" svg:width="22cm" svg:height="11.801cm" svg:x="2.5cm" svg:y="7cm" presentation:class="subtitle">
          <draw:text-box>
            <text:list text:style-name="L2">
              <text:list-item>
                <text:list>
                  <text:list-item>
                    <text:p text:style-name="P2"><text:a xlink:href="http://ssp.shillest.net/">http://ssp.shillest.net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.Ponapalt (ぽな@ばぐとら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499cm" presentation:class="title" presentation:user-transformed="true">
          <draw:text-box>
            <text:p text:style-name="P1">今回の講演内容</text:p>
          </draw:text-box>
        </draw:frame>
        <draw:frame presentation:style-name="pr5" draw:text-style-name="P4" draw:layer="layout" svg:width="22cm" svg:height="11.801cm" svg:x="2.5cm" svg:y="7cm" presentation:class="outline">
          <draw:text-box>
            <text:list text:style-name="L3">
              <text:list-item>
                <text:p text:style-name="P4">SSPの最近の実装メモをぐだぐだに<text:line-break/>Lite版講演。</text:p>
              </text:list-item>
            </text:list>
            <text:list text:style-name="L3">
              <text:list-item>
                <text:p text:style-name="P4">デモやります。エラーで落ちたら拍手。</text:p>
              </text:list-item>
            </text:list>
            <text:list text:style-name="L3">
              <text:list-item>
                <text:p text:style-name="P4">難易度<text:line-break/>2くまー（by わんくま同盟尺度）<text:line-break/>2.0143うにゅう（by うかべん尺度）</text:p>
              </text:list-item>
            </text:list>
            <text:list text:style-name="L3">
              <text:list-item>
                <text:p text:style-name="P4">講演途中でのツッコミ・質問を歓迎します</text:p>
              </text:list-item>
            </text:list>
            <text:list text:style-name="L3">
              <text:list-item>
                <text:p text:style-name="P4">講演途中の居眠りは家燃えるゾ！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5cm" presentation:class="title">
          <draw:text-box>
            <text:p text:style-name="P1">とりあえず動いてるとこを<text:line-break/>見ていただきましょう</text:p>
          </draw:text-box>
        </draw:frame>
        <draw:frame presentation:style-name="pr7" draw:text-style-name="P1" draw:layer="layout" svg:width="22cm" svg:height="11.801cm" svg:x="2.5cm" svg:y="7cm" presentation:class="outline">
          <draw:text-box>
            <text:list text:style-name="L4">
              <text:list-item>
                <text:p text:style-name="P1">お客さん、こんなとこ、初めて？</text:p>
              </text:list-item>
            </text:list>
            <text:list text:style-name="L4">
              <text:list-item>
                <text:p text:style-name="P1">初めての方にも安心設計！<text:line-break/>とりあえず動いてるとこを見てもらいます。</text:p>
              </text:list-item>
            </text:list>
            <text:list text:style-name="L4">
              <text:list-item>
                <text:p text:style-name="P1">……後でもう一度別のを見てもらいますが。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5cm" presentation:class="title">
          <draw:text-box>
            <text:p text:style-name="P1">よせあつめ</text:p>
          </draw:text-box>
        </draw:frame>
        <draw:frame presentation:style-name="pr8" draw:text-style-name="P5" draw:layer="layout" svg:width="22cm" svg:height="11.55cm" svg:x="2.5cm" svg:y="7cm" presentation:class="outline" presentation:user-transformed="true">
          <draw:text-box>
            <text:list text:style-name="L3">
              <text:list-item>
                <text:p text:style-name="P4">見た目は変わってません（当たり前）</text:p>
              </text:list-item>
            </text:list>
            <text:list text:style-name="L3">
              <text:list-item>
                <text:p text:style-name="P4">「ファイルを開く」とか「色を選ぶ」<text:line-break/>ダイアログが出せるようになりました</text:p>
              </text:list-item>
            </text:list>
            <text:list text:style-name="L3">
              <text:list-item>
                <text:p text:style-name="P4">他のゴーストの喋りを盗み聞きできるように<text:line-break/>なりました<text:line-break/>\![set,otherghosttalk,true]<text:line-break/>OnOtherGhostTalk</text:p>
              </text:list-item>
            </text:list>
            <text:list text:style-name="L3">
              <text:list-item>
                <text:p text:style-name="P4">プラグインへのイベント通知エラーを<text:line-break/>検知できるようになりました</text:p>
              </text:list-item>
            </text:list>
          </draw:text-box>
        </draw:frame>
        <draw:frame presentation:style-name="pr5" draw:text-style-name="P4" draw:layer="layout" svg:width="22cm" svg:height="11.801cm" svg:x="2.5cm" svg:y="7.001cm" presentation:class="outline" presentation:user-transformed="true">
          <draw:text-box>
            <text:p text:style-name="P5"/>
          </draw:text-box>
        </draw:frame>
        <presentation:notes draw:style-name="dp2">
          <draw:page-thumbnail draw:style-name="gr1" draw:layer="layout" svg:width="12.7cm" svg:height="12.109cm" svg:x="3.175cm" svg:y="0.613cm" draw:page-number="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5cm" presentation:class="title">
          <draw:text-box>
            <text:p text:style-name="P1">そして今回の目玉</text:p>
          </draw:text-box>
        </draw:frame>
        <draw:frame presentation:style-name="pr9" draw:text-style-name="P1" draw:layer="layout" svg:width="22cm" svg:height="11.801cm" svg:x="2.5cm" svg:y="7cm" presentation:class="outline">
          <draw:text-box>
            <text:list text:style-name="L4">
              <text:list-item>
                <text:p text:style-name="P1">非Windowsユーザー感涙！</text:p>
              </text:list-item>
            </text:list>
            <text:list text:style-name="L4">
              <text:list-item>
                <text:p text:style-name="P1">刮目せよ！これがやたらとサポートOSの<text:line-break/>広いSSPの本当の実力だ！</text:p>
              </text:list-item>
            </text:list>
            <text:list text:style-name="L4">
              <text:list-item>
                <text:p text:style-name="P1"/>
              </text:list-item>
            </text:list>
            <text:list text:style-name="L4">
              <text:list-item>
                <text:p text:style-name="P1">（動作デモします）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5cm" presentation:class="title">
          <draw:text-box>
            <text:p text:style-name="P1">Wine環境で動くように<text:line-break/>なりました！</text:p>
          </draw:text-box>
        </draw:frame>
        <draw:frame presentation:style-name="pr10" draw:text-style-name="P1" draw:layer="layout" svg:width="22cm" svg:height="11.801cm" svg:x="2.5cm" svg:y="7cm" presentation:class="outline">
          <draw:text-box>
            <text:list text:style-name="L4">
              <text:list-item>
                <text:p text:style-name="P1">Windows互換環境”Wine”で動くように<text:line-break/>なりました。</text:p>
              </text:list-item>
            </text:list>
            <text:list text:style-name="L4">
              <text:list-item>
                <text:p text:style-name="P1">Linuxやらの上でそれなりに動くほかに<text:line-break/>CrossOver Macなど、Mac上でも動く<text:line-break/>可能性が出てきました（要検証）。</text:p>
              </text:list-item>
            </text:list>
            <text:list text:style-name="L4">
              <text:list-item>
                <text:p text:style-name="P1">ただし、Regionモード（＝半透明OFF）のみ<text:line-break/>Wine上で半透明描画をするための<text:line-break/>APIが実装されてないので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5cm" presentation:class="title">
          <draw:text-box>
            <text:p text:style-name="P1">…なんで今まで<text:line-break/>動かなかったの？</text:p>
          </draw:text-box>
        </draw:frame>
        <draw:frame presentation:style-name="pr11" draw:text-style-name="P1" draw:layer="layout" svg:width="22cm" svg:height="11.801cm" svg:x="2.5cm" svg:y="7cm" presentation:class="outline" presentation:user-transformed="true">
          <draw:text-box>
            <text:list text:style-name="L4">
              <text:list-item>
                <text:p text:style-name="P1">技術屋向け：<text:line-break/>Regionデータを別スレッドからウインドウに<text:line-break/>設定しようとしてました。<text:line-break/>これはひどい。たぶんMSのえらい人にも<text:line-break/>怒られる実装。<text:line-break/>SendMessageを使ってお茶を濁すことに</text:p>
              </text:list-item>
            </text:list>
            <text:list text:style-name="L4">
              <text:list-item>
                <text:p text:style-name="P1">非技術屋向け：<text:line-break/>…要は、めっちゃひどいことを気づかずに<text:line-break/>やってたわけで…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2cm" svg:height="5.001cm" svg:x="2.5cm" svg:y="0.5cm" presentation:class="title">
          <draw:text-box>
            <text:p text:style-name="P1">もう1つ：PNA関連</text:p>
          </draw:text-box>
        </draw:frame>
        <draw:frame presentation:style-name="pr12" draw:text-style-name="P1" draw:layer="layout" svg:width="22cm" svg:height="11.801cm" svg:x="2.5cm" svg:y="7cm" presentation:class="outline">
          <draw:text-box>
            <text:list text:style-name="L4">
              <text:list-item>
                <text:p text:style-name="P1">半透明表示のためのファイル “PNA”<text:line-break/>要はグレイスケールPNGの拡張子を<text:line-break/>変えただけのものですが<text:line-break/>これの代わりに、PNGの仕様にある<text:line-break/>半透明表示データ（アルファチャンネル）を<text:line-break/>使えるようになりました。</text:p>
              </text:list-item>
            </text:list>
            <text:list text:style-name="L4">
              <text:list-item>
                <text:p text:style-name="P1">…詳しくは後のぜろでばいど氏の講演で。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8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13" draw:text-style-name="P1" draw:layer="layout" svg:width="22cm" svg:height="4.75cm" svg:x="2.5cm" svg:y="0.625cm" presentation:class="title">
          <draw:text-box>
            <text:p text:style-name="P1">聞いてくれてありがとう！</text:p>
          </draw:text-box>
        </draw:frame>
        <draw:frame presentation:style-name="pr14" draw:text-style-name="P1" draw:layer="layout" svg:width="22cm" svg:height="11.55cm" svg:x="2.5cm" svg:y="7.125cm" presentation:class="subtitle">
          <draw:text-box>
            <text:p text:style-name="P1">次はあなたが</text:p>
            <text:p text:style-name="P1">しゃべってください！</text:p>
            <text:p text:style-name="P1"/>
            <text:p text:style-name="P1">今日喋ることもできるよ！</text:p>
            <text:p text:style-name="P1">（飛び入り枠あります）</text:p>
          </draw:text-box>
        </draw:frame>
        <presentation:notes draw:style-name="dp2">
          <draw:page-thumbnail draw:style-name="gr1" draw:layer="layout" svg:width="12.7cm" svg:height="12.109cm" svg:x="3.175cm" svg:y="0.613cm" draw:page-number="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13" draw:layer="layout" svg:width="22cm" svg:height="4.75cm" svg:x="2.5cm" svg:y="0.625cm" presentation:class="title">
          <draw:text-box>
            <text:p text:style-name="P1">ーーーーーーーーーーー</text:p>
          </draw:text-box>
        </draw:frame>
        <draw:frame presentation:style-name="pr14" draw:layer="layout" svg:width="22cm" svg:height="11.55cm" svg:x="2.5cm" svg:y="7.125cm" presentation:class="subtitle">
          <draw:text-box>
            <text:p text:style-name="P1">以上ここまでが</text:p>
            <text:p text:style-name="P1">現場での講演内容でした。</text:p>
            <text:p text:style-name="P1"/>
            <text:p text:style-name="P1">以下補足！</text:p>
          </draw:text-box>
        </draw:frame>
        <presentation:notes draw:style-name="dp2">
          <draw:page-thumbnail draw:style-name="gr1" draw:layer="layout" svg:width="12.7cm" svg:height="12.109cm" svg:x="3.175cm" svg:y="0.613cm" draw:page-number="10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13" draw:layer="layout" svg:width="22cm" svg:height="4.75cm" svg:x="2.5cm" svg:y="0.625cm" presentation:class="title">
          <draw:text-box>
            <text:p text:style-name="P1">デモ環境(1)</text:p>
          </draw:text-box>
        </draw:frame>
        <draw:frame presentation:style-name="pr14" draw:text-style-name="P7" draw:layer="layout" svg:width="22cm" svg:height="11.55cm" svg:x="2.5cm" svg:y="7.125cm" presentation:class="subtitle">
          <draw:text-box>
            <text:list text:style-name="L5">
              <text:list-item>
                <text:p text:style-name="P6"><text:a xlink:href="http://www.virtualbox.org/">Sun xVM Virtualbox</text:a></text:p>
              </text:list-item>
            </text:list>
            <text:list text:style-name="L5">
              <text:list-item>
                <text:p text:style-name="P6"><text:a xlink:href="http://www.ubuntulinux.jp/">Ubuntu Linux (日本語版)</text:a></text:p>
              </text:list-item>
            </text:list>
            <text:list text:style-name="L5">
              <text:list-item>
                <text:p text:style-name="P6"><text:a xlink:href="http://www.winehq.org/">Wine 1.1.2</text:a>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1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0">
        <office:forms form:automatic-focus="false" form:apply-design-mode="false"/>
        <draw:frame presentation:style-name="pr13" draw:layer="layout" svg:width="22cm" svg:height="4.75cm" svg:x="2.5cm" svg:y="0.625cm" presentation:class="title">
          <draw:text-box>
            <text:p text:style-name="P1">デモ環境(2)</text:p>
          </draw:text-box>
        </draw:frame>
        <draw:frame presentation:style-name="pr15" draw:text-style-name="P7" draw:layer="layout" svg:width="22cm" svg:height="11.55cm" svg:x="2.5cm" svg:y="7.125cm" presentation:class="subtitle">
          <draw:text-box>
            <text:list text:style-name="L5">
              <text:list-item>
                <text:p text:style-name="P6">Wineは1.0正式版で十分</text:p>
              </text:list-item>
            </text:list>
            <text:list text:style-name="L5">
              <text:list-item>
                <text:p text:style-name="P6">Ubuntu LinuxはVirtualbox用に<text:line-break/>すでにインストールが完了した<text:line-break/>仮想ハードディスクが配布されてる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2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0">
        <office:forms form:automatic-focus="false" form:apply-design-mode="false"/>
        <draw:frame presentation:style-name="pr13" draw:layer="layout" svg:width="22cm" svg:height="4.75cm" svg:x="2.5cm" svg:y="0.625cm" presentation:class="title">
          <draw:text-box>
            <text:p text:style-name="P1">なぜ今まで<text:line-break/>動かなかったの？</text:p>
          </draw:text-box>
        </draw:frame>
        <draw:frame presentation:style-name="pr16" draw:text-style-name="P7" draw:layer="layout" svg:width="22cm" svg:height="11.55cm" svg:x="2.5cm" svg:y="7.125cm" presentation:class="subtitle">
          <draw:text-box>
            <text:list text:style-name="L5">
              <text:list-item>
                <text:p text:style-name="P6">SetWindowRgn APIを<text:line-break/>GUIスレッド以外から<text:line-break/>呼んでました。</text:p>
              </text:list-item>
            </text:list>
            <text:list text:style-name="L5">
              <text:list-item>
                <text:p text:style-name="P6"><text:a xlink:href="http://d.hatena.ne.jp/nazodane/20070617">http://d.hatena.ne.jp/nazodane/20070617</text:a><text:line-break/>のパッチを見て気づいた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3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0">
        <office:forms form:automatic-focus="false" form:apply-design-mode="false"/>
        <draw:frame presentation:style-name="pr13" draw:layer="layout" svg:width="22cm" svg:height="4.75cm" svg:x="2.5cm" svg:y="0.625cm" presentation:class="title">
          <draw:text-box>
            <text:p text:style-name="P1">現在の問題点</text:p>
          </draw:text-box>
        </draw:frame>
        <draw:frame presentation:style-name="pr14" draw:text-style-name="P7" draw:layer="layout" svg:width="22cm" svg:height="11.55cm" svg:x="2.5cm" svg:y="7.125cm" presentation:class="subtitle">
          <draw:text-box>
            <text:list text:style-name="L5">
              <text:list-item>
                <text:p text:style-name="P6">UpdateLayeredWindow APIが<text:line-break/>stubなので半透明表示ができない</text:p>
              </text:list-item>
            </text:list>
            <text:list text:style-name="L5">
              <text:list-item>
                <text:p text:style-name="P6">ファイルのドラッグ＆ドロップで<text:line-break/>パス名に2バイト文字が含まれると<text:line-break/>なんかおかしい</text:p>
              </text:list-item>
            </text:list>
          </draw:text-box>
        </draw:frame>
        <presentation:notes draw:style-name="dp2">
          <draw:page-thumbnail draw:style-name="gr1" draw:layer="layout" svg:width="12.7cm" svg:height="12.109cm" svg:x="3.175cm" svg:y="0.613cm" draw:page-number="14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style-name="標準" style:font-family-generic="modern" style:font-pitch="variable" fo:font-size="54pt" fo:font-style="normal" fo:text-shadow="none" style:text-underline-style="none" fo:font-weight="normal" style:font-family-asian="'ＭＳ Ｐゴシック'" style:font-family-generic-asian="modern" style:font-pitch-asian="variable" style:font-size-asian="54pt" style:font-style-asian="normal" style:font-weight-asian="normal" style:font-family-complex="'ＭＳ Ｐゴシック'" style:font-family-generic-complex="modern" style:font-pitch-complex="variable" style:font-size-complex="5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ＭＳ Ｐゴシック'" style:font-style-name="標準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ＭＳ Ｐゴシック'" style:font-style-name="標準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ＭＳ Ｐゴシック'" style:font-style-name="標準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35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ＭＳ Ｐゴシック'" style:font-style-name="標準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35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423cm" svg:stroke-color="#ff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2.347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239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middle" draw:auto-grow-height="false" draw:auto-grow-width="false" fo:min-height="10.1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middle" draw:auto-grow-height="false" draw:auto-grow-width="false" fo:min-height="20.00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family="'Arial Black'" style:font-family-generic="swiss" style:font-pitch="variable" fo:font-size="24pt" fo:font-weight="normal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style:style style:name="T3" style:family="text">
      <style:text-properties fo:color="#ffe1e1" fo:font-family="'Arial Black'" style:font-family-generic="swiss" style:font-pitch="variable" fo:font-size="24pt" fo:font-weight="normal" style:font-family-asian="'Arial Unicode MS'" style:font-family-generic-asian="modern" style:font-pitch-asian="variable" style:font-size-asian="32pt" style:font-family-complex="'Arial Unicode MS'" style:font-family-generic-complex="modern" style:font-pitch-complex="variable" style:font-size-complex="32pt"/>
    </style:style>
    <style:style style:name="T4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pr1" draw:text-style-name="P4" draw:layer="backgroundobjects" svg:width="22cm" svg:height="5cm" svg:x="2.5cm" svg:y="0.5cm" presentation:class="title">
        <draw:text-box>
          <text:p text:style-name="P3">タイトルテキストの書式を編集するにはクリックします。</text:p>
        </draw:text-box>
      </draw:frame>
      <draw:frame presentation:style-name="pr2" draw:text-style-name="P9" draw:layer="backgroundobjects" svg:width="22cm" svg:height="11.8cm" svg:x="2.5cm" svg:y="7cm" presentation:class="outline">
        <draw:text-box>
          <text:list text:style-name="L3">
            <text:list-item>
              <text:p text:style-name="P5">アウトラインテキストの書式</text:p>
            </text:list-item>
          </text:list>
          <text:list text:style-name="L3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0" draw:layer="backgroundobjects" svg:width="5.292cm" svg:height="1.271cm" svg:x="1.905cm" svg:y="17.357cm" presentation:class="date-time">
        <draw:text-box>
          <text:p text:style-name="P10"><text:span text:style-name="T2"><presentation:date-time/></text:span></text:p>
        </draw:text-box>
      </draw:frame>
      <draw:frame presentation:style-name="pr3" draw:text-style-name="P11" draw:layer="backgroundobjects" svg:width="8.044cm" svg:height="1.271cm" svg:x="8.678cm" svg:y="17.357cm" presentation:class="footer">
        <draw:text-box>
          <text:p text:style-name="P11"><text:span text:style-name="T2"><presentation:footer/></text:span></text:p>
        </draw:text-box>
      </draw:frame>
      <draw:frame presentation:style-name="pr3" draw:text-style-name="P12" draw:layer="backgroundobjects" svg:width="5.292cm" svg:height="1.271cm" svg:x="18.203cm" svg:y="17.357cm" presentation:class="page-number">
        <draw:text-box>
          <text:p text:style-name="P12"><text:span text:style-name="T2"><text:page-number>&lt;番号&gt;</text:page-number></text:span></text:p>
        </draw:text-box>
      </draw:frame>
      <draw:custom-shape draw:style-name="gr3" draw:text-style-name="P13" draw:layer="backgroundobjects" svg:width="1.693cm" svg:height="19.05cm" svg:x="0cm" svg:y="0cm">
        <text:p text:style-name="P3"/>
        <draw:enhanced-geometry svg:viewBox="0 0 21600 21600" draw:mirror-horizontal="false" draw:mirror-vertical="false" draw:type="rectangle" draw:enhanced-path="M 0 0 L 21600 0 21600 21600 0 21600 0 0 Z N"/>
      </draw:custom-shape>
      <draw:line draw:style-name="gr4" draw:text-style-name="P14" draw:layer="backgroundobjects" svg:x1="0.658cm" svg:y1="6.3cm" svg:x2="25cm" svg:y2="6.3cm">
        <text:p text:style-name="P3"/>
      </draw:line>
      <draw:custom-shape draw:style-name="gr5" draw:text-style-name="P16" draw:layer="backgroundobjects" svg:width="11.1cm" svg:height="2.607cm" draw:transform="rotate (1.5707963267946) translate (0.1cm 17.5cm)">
        <text:p text:style-name="P15"><text:span text:style-name="T3">UKABEN YOKOHAMA</text:span></text:p>
        <draw:enhanced-geometry svg:viewBox="0 0 21600 21600" draw:type="mso-spt202" draw:enhanced-path="M 0 0 L 21600 0 21600 21600 0 21600 0 0 Z N"/>
      </draw:custom-shape>
      <draw:frame draw:style-name="gr6" draw:text-style-name="P14" draw:layer="backgroundobjects" svg:width="1.27cm" svg:height="1.217cm" svg:x="0.185cm" svg:y="17.652cm">
        <draw:image xlink:href="Pictures/100000000000007A0000007562AFA263.png" xlink:type="simple" xlink:show="embed" xlink:actuate="onLoad">
          <text:p text:style-name="P3"/>
        </draw:image>
      </draw:frame>
      <draw:custom-shape draw:style-name="gr7" draw:text-style-name="P16" draw:layer="backgroundobjects" svg:width="9cm" svg:height="1.499cm" draw:transform="rotate (1.5707963267946) translate (0.1cm 7.6cm)">
        <text:p text:style-name="P15"><text:span text:style-name="T3">#2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8" draw:text-style-name="P17" draw:layer="backgroundobjects" svg:width="19.05cm" svg:height="25.4cm" svg:x="0cm" svg:y="0cm">
          <text:p text:style-name="P3"/>
        </draw:rect>
        <draw:frame presentation:style-name="pr3" draw:text-style-name="P10" draw:layer="backgroundobjects" svg:width="8.255cm" svg:height="1.27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3" draw:text-style-name="P12" draw:layer="backgroundobjects" svg:width="8.255cm" svg:height="1.271cm" svg:x="10.794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標準-title" draw:layer="backgroundobjects" svg:width="12.7cm" svg:height="12.109cm" svg:x="3.175cm" svg:y="0.613cm" presentation:class="page"/>
        <draw:frame presentation:style-name="標準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0" draw:layer="backgroundobjects" svg:width="8.255cm" svg:height="1.271cm" svg:x="-0.001cm" svg:y="24.129cm" presentation:class="footer">
          <draw:text-box>
            <text:p text:style-name="P10"><text:span text:style-name="T4"><presentation:footer/></text:span></text:p>
          </draw:text-box>
        </draw:frame>
        <draw:frame presentation:style-name="pr4" draw:text-style-name="P12" draw:layer="backgroundobjects" svg:width="8.255cm" svg:height="1.271cm" svg:x="10.794cm" svg:y="24.129cm" presentation:class="page-number">
          <draw:text-box>
            <text:p text:style-name="P12"><text:span text:style-name="T4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17$Build-9310</meta:generator>
    <dc:title>ゴーストレシピ1 じかんのせつやく</dc:title>
    <meta:initial-creator>C.Ponapalt</meta:initial-creator>
    <meta:creation-date>2007-04-30T15:38:05</meta:creation-date>
    <dc:date>2008-08-14T17:58:00</dc:date>
    <meta:print-date>2007-07-22T08:46:38</meta:print-date>
    <meta:editing-cycles>86</meta:editing-cycles>
    <meta:editing-duration>PT7H53M1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